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" style:family="table">
      <style:table-properties style:width="26.702cm" table:align="margins" style:writing-mode="page"/>
    </style:style>
    <style:style style:name="Tabelle.A" style:family="table-column">
      <style:table-column-properties style:column-width="3.928cm" style:rel-column-width="9640*"/>
    </style:style>
    <style:style style:name="Tabelle.B" style:family="table-column">
      <style:table-column-properties style:column-width="1.261cm" style:rel-column-width="3096*"/>
    </style:style>
    <style:style style:name="Tabelle.C" style:family="table-column">
      <style:table-column-properties style:column-width="1.558cm" style:rel-column-width="3823*"/>
    </style:style>
    <style:style style:name="Tabelle.D" style:family="table-column">
      <style:table-column-properties style:column-width="1.39cm" style:rel-column-width="3410*"/>
    </style:style>
    <style:style style:name="Tabelle.E" style:family="table-column">
      <style:table-column-properties style:column-width="1.36cm" style:rel-column-width="3338*"/>
    </style:style>
    <style:style style:name="Tabelle.F" style:family="table-column">
      <style:table-column-properties style:column-width="1.235cm" style:rel-column-width="3029*"/>
    </style:style>
    <style:style style:name="Tabelle.G" style:family="table-column">
      <style:table-column-properties style:column-width="1.207cm" style:rel-column-width="2963*"/>
    </style:style>
    <style:style style:name="Tabelle.I" style:family="table-column">
      <style:table-column-properties style:column-width="1.205cm" style:rel-column-width="2958*"/>
    </style:style>
    <style:style style:name="Tabelle.J" style:family="table-column">
      <style:table-column-properties style:column-width="1.221cm" style:rel-column-width="2996*"/>
    </style:style>
    <style:style style:name="Tabelle.K" style:family="table-column">
      <style:table-column-properties style:column-width="1.852cm" style:rel-column-width="4546*"/>
    </style:style>
    <style:style style:name="Tabelle.L" style:family="table-column">
      <style:table-column-properties style:column-width="1.489cm" style:rel-column-width="3652*"/>
    </style:style>
    <style:style style:name="Tabelle.M" style:family="table-column">
      <style:table-column-properties style:column-width="1.612cm" style:rel-column-width="3957*"/>
    </style:style>
    <style:style style:name="Tabelle.O" style:family="table-column">
      <style:table-column-properties style:column-width="1.501cm" style:rel-column-width="3686*"/>
    </style:style>
    <style:style style:name="Tabelle.P" style:family="table-column">
      <style:table-column-properties style:column-width="1.6cm" style:rel-column-width="3928*"/>
    </style:style>
    <style:style style:name="Tabelle.Q" style:family="table-column">
      <style:table-column-properties style:column-width="1.69cm" style:rel-column-width="4146*"/>
    </style:style>
    <style:style style:name="Tabelle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.C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D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E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F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G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H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I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J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K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L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M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N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O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P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Q1" style:family="table-cell">
      <style:table-cell-properties fo:background-color="#eeeeee" fo:padding="0.097cm" fo:border="0.05pt solid #000000">
        <style:background-image/>
      </style:table-cell-properties>
    </style:style>
    <style:style style:name="Tabelle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.C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3" style:family="table-cell">
      <style:table-cell-properties fo:padding="0.097cm" fo:border-left="0.05pt solid #000000" fo:border-right="none" fo:border-top="none" fo:border-bottom="0.05pt solid #000000"/>
    </style:style>
    <style:style style:name="Tabelle.B3" style:family="table-cell">
      <style:table-cell-properties fo:padding="0.097cm" fo:border-left="0.05pt solid #000000" fo:border-right="none" fo:border-top="none" fo:border-bottom="0.05pt solid #000000"/>
    </style:style>
    <style:style style:name="Tabelle.C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3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3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3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4" style:family="table-cell">
      <style:table-cell-properties fo:padding="0.097cm" fo:border-left="0.05pt solid #000000" fo:border-right="none" fo:border-top="none" fo:border-bottom="0.05pt solid #000000"/>
    </style:style>
    <style:style style:name="Tabelle.B4" style:family="table-cell">
      <style:table-cell-properties fo:padding="0.097cm" fo:border-left="0.05pt solid #000000" fo:border-right="none" fo:border-top="none" fo:border-bottom="0.05pt solid #000000"/>
    </style:style>
    <style:style style:name="Tabelle.C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4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4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5" style:family="table-cell">
      <style:table-cell-properties fo:padding="0.097cm" fo:border-left="0.05pt solid #000000" fo:border-right="none" fo:border-top="none" fo:border-bottom="0.05pt solid #000000"/>
    </style:style>
    <style:style style:name="Tabelle.B5" style:family="table-cell">
      <style:table-cell-properties fo:padding="0.097cm" fo:border-left="0.05pt solid #000000" fo:border-right="none" fo:border-top="none" fo:border-bottom="0.05pt solid #000000"/>
    </style:style>
    <style:style style:name="Tabelle.C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5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5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5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5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6" style:family="table-cell">
      <style:table-cell-properties fo:padding="0.097cm" fo:border-left="0.05pt solid #000000" fo:border-right="none" fo:border-top="none" fo:border-bottom="0.05pt solid #000000"/>
    </style:style>
    <style:style style:name="Tabelle.B6" style:family="table-cell">
      <style:table-cell-properties fo:padding="0.097cm" fo:border-left="0.05pt solid #000000" fo:border-right="none" fo:border-top="none" fo:border-bottom="0.05pt solid #000000"/>
    </style:style>
    <style:style style:name="Tabelle.C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6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6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6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7" style:family="table-cell">
      <style:table-cell-properties fo:padding="0.097cm" fo:border-left="0.05pt solid #000000" fo:border-right="none" fo:border-top="none" fo:border-bottom="0.05pt solid #000000"/>
    </style:style>
    <style:style style:name="Tabelle.B7" style:family="table-cell">
      <style:table-cell-properties fo:padding="0.097cm" fo:border-left="0.05pt solid #000000" fo:border-right="none" fo:border-top="none" fo:border-bottom="0.05pt solid #000000"/>
    </style:style>
    <style:style style:name="Tabelle.C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7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7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7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8" style:family="table-cell">
      <style:table-cell-properties fo:padding="0.097cm" fo:border-left="0.05pt solid #000000" fo:border-right="none" fo:border-top="none" fo:border-bottom="0.05pt solid #000000"/>
    </style:style>
    <style:style style:name="Tabelle.B8" style:family="table-cell">
      <style:table-cell-properties fo:padding="0.097cm" fo:border-left="0.05pt solid #000000" fo:border-right="none" fo:border-top="none" fo:border-bottom="0.05pt solid #000000"/>
    </style:style>
    <style:style style:name="Tabelle.C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8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8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8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9" style:family="table-cell">
      <style:table-cell-properties fo:padding="0.097cm" fo:border-left="0.05pt solid #000000" fo:border-right="none" fo:border-top="none" fo:border-bottom="0.05pt solid #000000"/>
    </style:style>
    <style:style style:name="Tabelle.B9" style:family="table-cell">
      <style:table-cell-properties fo:padding="0.097cm" fo:border-left="0.05pt solid #000000" fo:border-right="none" fo:border-top="none" fo:border-bottom="0.05pt solid #000000"/>
    </style:style>
    <style:style style:name="Tabelle.C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9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9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9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0" style:family="table-cell">
      <style:table-cell-properties fo:padding="0.097cm" fo:border-left="0.05pt solid #000000" fo:border-right="none" fo:border-top="none" fo:border-bottom="0.05pt solid #000000"/>
    </style:style>
    <style:style style:name="Tabelle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.C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0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0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N1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0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1" style:family="table-cell">
      <style:table-cell-properties fo:padding="0.097cm" fo:border-left="0.05pt solid #000000" fo:border-right="none" fo:border-top="none" fo:border-bottom="0.05pt solid #000000"/>
    </style:style>
    <style:style style:name="Tabelle.B11" style:family="table-cell">
      <style:table-cell-properties fo:padding="0.097cm" fo:border-left="0.05pt solid #000000" fo:border-right="none" fo:border-top="none" fo:border-bottom="0.05pt solid #000000"/>
    </style:style>
    <style:style style:name="Tabelle.C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1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1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Q11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2" style:family="table-cell">
      <style:table-cell-properties fo:padding="0.097cm" fo:border-left="0.05pt solid #000000" fo:border-right="none" fo:border-top="none" fo:border-bottom="0.05pt solid #000000"/>
    </style:style>
    <style:style style:name="Tabelle.B12" style:family="table-cell">
      <style:table-cell-properties fo:padding="0.097cm" fo:border-left="0.05pt solid #000000" fo:border-right="none" fo:border-top="none" fo:border-bottom="0.05pt solid #000000"/>
    </style:style>
    <style:style style:name="Tabelle.C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2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2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1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2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3" style:family="table-cell">
      <style:table-cell-properties fo:padding="0.097cm" fo:border-left="0.05pt solid #000000" fo:border-right="none" fo:border-top="none" fo:border-bottom="0.05pt solid #000000"/>
    </style:style>
    <style:style style:name="Tabelle.B13" style:family="table-cell">
      <style:table-cell-properties fo:padding="0.097cm" fo:border-left="0.05pt solid #000000" fo:border-right="none" fo:border-top="none" fo:border-bottom="0.05pt solid #000000"/>
    </style:style>
    <style:style style:name="Tabelle.C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3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3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3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4" style:family="table-cell">
      <style:table-cell-properties fo:padding="0.097cm" fo:border-left="0.05pt solid #000000" fo:border-right="none" fo:border-top="none" fo:border-bottom="0.05pt solid #000000"/>
    </style:style>
    <style:style style:name="Tabelle.B14" style:family="table-cell">
      <style:table-cell-properties fo:padding="0.097cm" fo:border-left="0.05pt solid #000000" fo:border-right="none" fo:border-top="none" fo:border-bottom="0.05pt solid #000000"/>
    </style:style>
    <style:style style:name="Tabelle.C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4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4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A15" style:family="table-cell">
      <style:table-cell-properties fo:padding="0.097cm" fo:border-left="0.05pt solid #000000" fo:border-right="none" fo:border-top="none" fo:border-bottom="0.05pt solid #000000"/>
    </style:style>
    <style:style style:name="Tabelle.B15" style:family="table-cell">
      <style:table-cell-properties fo:padding="0.097cm" fo:border-left="0.05pt solid #000000" fo:border-right="none" fo:border-top="none" fo:border-bottom="0.05pt solid #000000"/>
    </style:style>
    <style:style style:name="Tabelle.C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5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5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5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5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6" style:family="table-cell">
      <style:table-cell-properties fo:padding="0.097cm" fo:border-left="0.05pt solid #000000" fo:border-right="none" fo:border-top="none" fo:border-bottom="0.05pt solid #000000"/>
    </style:style>
    <style:style style:name="Tabelle.B16" style:family="table-cell">
      <style:table-cell-properties fo:padding="0.097cm" fo:border-left="0.05pt solid #000000" fo:border-right="none" fo:border-top="none" fo:border-bottom="0.05pt solid #000000"/>
    </style:style>
    <style:style style:name="Tabelle.C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6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6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1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6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7" style:family="table-cell">
      <style:table-cell-properties fo:padding="0.097cm" fo:border-left="0.05pt solid #000000" fo:border-right="none" fo:border-top="none" fo:border-bottom="0.05pt solid #000000"/>
    </style:style>
    <style:style style:name="Tabelle.B17" style:family="table-cell">
      <style:table-cell-properties fo:padding="0.097cm" fo:border-left="0.05pt solid #000000" fo:border-right="none" fo:border-top="none" fo:border-bottom="0.05pt solid #000000"/>
    </style:style>
    <style:style style:name="Tabelle.C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7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7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7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8" style:family="table-cell">
      <style:table-cell-properties fo:padding="0.097cm" fo:border-left="0.05pt solid #000000" fo:border-right="none" fo:border-top="none" fo:border-bottom="0.05pt solid #000000"/>
    </style:style>
    <style:style style:name="Tabelle.B18" style:family="table-cell">
      <style:table-cell-properties fo:padding="0.097cm" fo:border-left="0.05pt solid #000000" fo:border-right="none" fo:border-top="none" fo:border-bottom="0.05pt solid #000000"/>
    </style:style>
    <style:style style:name="Tabelle.C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8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8" style:family="table-cell" style:data-style-name="N0">
      <style:table-cell-properties style:vertical-align="bottom"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8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9" style:family="table-cell">
      <style:table-cell-properties fo:padding="0.097cm" fo:border-left="0.05pt solid #000000" fo:border-right="none" fo:border-top="none" fo:border-bottom="0.05pt solid #000000"/>
    </style:style>
    <style:style style:name="Tabelle.B19" style:family="table-cell">
      <style:table-cell-properties fo:padding="0.097cm" fo:border-left="0.05pt solid #000000" fo:border-right="none" fo:border-top="none" fo:border-bottom="0.05pt solid #000000"/>
    </style:style>
    <style:style style:name="Tabelle.C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9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9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A20" style:family="table-cell">
      <style:table-cell-properties fo:padding="0.097cm" fo:border-left="0.05pt solid #000000" fo:border-right="none" fo:border-top="none" fo:border-bottom="0.05pt solid #000000"/>
    </style:style>
    <style:style style:name="Tabelle.B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.C20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0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0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0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0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0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0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0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M2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A21" style:family="table-cell">
      <style:table-cell-properties fo:padding="0.097cm" fo:border-left="0.05pt solid #000000" fo:border-right="none" fo:border-top="none" fo:border-bottom="0.05pt solid #000000"/>
    </style:style>
    <style:style style:name="Tabelle.B21" style:family="table-cell">
      <style:table-cell-properties fo:padding="0.097cm" fo:border-left="0.05pt solid #000000" fo:border-right="none" fo:border-top="none" fo:border-bottom="0.05pt solid #000000"/>
    </style:style>
    <style:style style:name="Tabelle.C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1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1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1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2" style:family="table-cell">
      <style:table-cell-properties fo:padding="0.097cm" fo:border-left="0.05pt solid #000000" fo:border-right="none" fo:border-top="none" fo:border-bottom="0.05pt solid #000000"/>
    </style:style>
    <style:style style:name="Tabelle.B22" style:family="table-cell">
      <style:table-cell-properties fo:padding="0.097cm" fo:border-left="0.05pt solid #000000" fo:border-right="none" fo:border-top="none" fo:border-bottom="0.05pt solid #000000"/>
    </style:style>
    <style:style style:name="Tabelle.C2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2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K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2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3" style:family="table-cell">
      <style:table-cell-properties fo:padding="0.097cm" fo:border-left="0.05pt solid #000000" fo:border-right="none" fo:border-top="none" fo:border-bottom="0.05pt solid #000000"/>
    </style:style>
    <style:style style:name="Tabelle.B23" style:family="table-cell">
      <style:table-cell-properties fo:padding="0.097cm" fo:border-left="0.05pt solid #000000" fo:border-right="none" fo:border-top="none" fo:border-bottom="0.05pt solid #000000"/>
    </style:style>
    <style:style style:name="Tabelle.C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3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3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3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4" style:family="table-cell">
      <style:table-cell-properties fo:padding="0.097cm" fo:border-left="0.05pt solid #000000" fo:border-right="none" fo:border-top="none" fo:border-bottom="0.05pt solid #000000"/>
    </style:style>
    <style:style style:name="Tabelle.B24" style:family="table-cell">
      <style:table-cell-properties fo:padding="0.097cm" fo:border-left="0.05pt solid #000000" fo:border-right="none" fo:border-top="none" fo:border-bottom="0.05pt solid #000000"/>
    </style:style>
    <style:style style:name="Tabelle.C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4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4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5" style:family="table-cell">
      <style:table-cell-properties fo:padding="0.097cm" fo:border-left="0.05pt solid #000000" fo:border-right="none" fo:border-top="none" fo:border-bottom="0.05pt solid #000000"/>
    </style:style>
    <style:style style:name="Tabelle.B25" style:family="table-cell">
      <style:table-cell-properties fo:padding="0.097cm" fo:border-left="0.05pt solid #000000" fo:border-right="none" fo:border-top="none" fo:border-bottom="0.05pt solid #000000"/>
    </style:style>
    <style:style style:name="Tabelle.C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5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5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5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6" style:family="table-cell">
      <style:table-cell-properties fo:padding="0.097cm" fo:border-left="0.05pt solid #000000" fo:border-right="none" fo:border-top="none" fo:border-bottom="0.05pt solid #000000"/>
    </style:style>
    <style:style style:name="Tabelle.B26" style:family="table-cell">
      <style:table-cell-properties fo:padding="0.097cm" fo:border-left="0.05pt solid #000000" fo:border-right="none" fo:border-top="none" fo:border-bottom="0.05pt solid #000000"/>
    </style:style>
    <style:style style:name="Tabelle.C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6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6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6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7" style:family="table-cell">
      <style:table-cell-properties fo:padding="0.097cm" fo:border-left="0.05pt solid #000000" fo:border-right="none" fo:border-top="none" fo:border-bottom="0.05pt solid #000000"/>
    </style:style>
    <style:style style:name="Tabelle.B27" style:family="table-cell">
      <style:table-cell-properties fo:padding="0.097cm" fo:border-left="0.05pt solid #000000" fo:border-right="none" fo:border-top="none" fo:border-bottom="0.05pt solid #000000"/>
    </style:style>
    <style:style style:name="Tabelle.C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7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7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A28" style:family="table-cell">
      <style:table-cell-properties fo:padding="0.097cm" fo:border-left="0.05pt solid #000000" fo:border-right="none" fo:border-top="none" fo:border-bottom="0.05pt solid #000000"/>
    </style:style>
    <style:style style:name="Tabelle.B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.C28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8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8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8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8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8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8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8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8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9" style:family="table-cell">
      <style:table-cell-properties fo:padding="0.097cm" fo:border-left="0.05pt solid #000000" fo:border-right="none" fo:border-top="none" fo:border-bottom="0.05pt solid #000000"/>
    </style:style>
    <style:style style:name="Tabelle.B29" style:family="table-cell">
      <style:table-cell-properties fo:padding="0.097cm" fo:border-left="0.05pt solid #000000" fo:border-right="none" fo:border-top="none" fo:border-bottom="0.05pt solid #000000"/>
    </style:style>
    <style:style style:name="Tabelle.C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9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9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9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30" style:family="table-cell">
      <style:table-cell-properties fo:padding="0.097cm" fo:border-left="0.05pt solid #000000" fo:border-right="none" fo:border-top="none" fo:border-bottom="0.05pt solid #000000"/>
    </style:style>
    <style:style style:name="Tabelle.B30" style:family="table-cell">
      <style:table-cell-properties fo:padding="0.097cm" fo:border-left="0.05pt solid #000000" fo:border-right="none" fo:border-top="none" fo:border-bottom="0.05pt solid #000000"/>
    </style:style>
    <style:style style:name="Tabelle.C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30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30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30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31" style:family="table-cell">
      <style:table-cell-properties fo:padding="0.097cm" fo:border-left="0.05pt solid #000000" fo:border-right="none" fo:border-top="none" fo:border-bottom="0.05pt solid #000000"/>
    </style:style>
    <style:style style:name="Tabelle.B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.C3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3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3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3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3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3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31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N3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3" style:family="paragraph" style:parent-style-name="Table_20_Contents">
      <style:text-properties officeooo:rsid="001b581a" officeooo:paragraph-rsid="001b581a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keep-together="always" style:register-true="true" fo:text-indent="0cm" style:auto-text-indent="false" style:shadow="none" text:number-lines="false" text:line-number="0" style:vertical-align="baseline" style:snap-to-layout-grid="false">
        <style:tab-stops/>
      </style:paragraph-properties>
      <style:text-properties style:font-name="Arial1" fo:font-size="9pt" officeooo:rsid="001b581a" officeooo:paragraph-rsid="001b581a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c1d47" style:font-weight-asian="bold" style:font-weight-complex="bold"/>
    </style:style>
    <style:style style:name="P6" style:family="paragraph" style:parent-style-name="Table_20_Contents">
      <style:text-properties officeooo:rsid="001b581a" officeooo:paragraph-rsid="001b581a"/>
    </style:style>
    <style:style style:name="P7" style:family="paragraph" style:parent-style-name="Table_20_Contents">
      <style:text-properties officeooo:rsid="0035f675" officeooo:paragraph-rsid="0035f675"/>
    </style:style>
    <style:style style:name="P8" style:family="paragraph" style:parent-style-name="Table_20_Contents">
      <style:text-properties officeooo:rsid="00375bf7" officeooo:paragraph-rsid="00375bf7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keep-together="always" style:register-true="true" fo:text-indent="0cm" style:auto-text-indent="false" style:shadow="none" text:number-lines="false" text:line-number="0" style:vertical-align="baseline" style:snap-to-layout-grid="false">
        <style:tab-stops/>
      </style:paragraph-properties>
      <style:text-properties style:font-name="Arial1" fo:font-size="9pt" officeooo:rsid="001b581a" officeooo:paragraph-rsid="001b581a" style:font-size-asian="8pt" style:font-size-complex="8pt"/>
    </style:style>
    <style:style style:name="T1" style:family="text">
      <style:text-properties officeooo:rsid="001c1d47"/>
    </style:style>
    <style:style style:name="T2" style:family="text">
      <style:text-properties officeooo:rsid="001e8e10"/>
    </style:style>
    <style:style style:name="T3" style:family="text">
      <style:text-properties officeooo:rsid="0021972f"/>
    </style:style>
    <style:style style:name="T4" style:family="text">
      <style:text-properties officeooo:rsid="0024242f"/>
    </style:style>
    <style:style style:name="T5" style:family="text">
      <style:text-properties officeooo:rsid="002ce97b"/>
    </style:style>
    <style:style style:name="T6" style:family="text">
      <style:text-properties officeooo:rsid="0030a09c"/>
    </style:style>
    <style:style style:name="T7" style:family="text">
      <style:text-properties officeooo:rsid="00375bf7"/>
    </style:style>
    <style:style style:name="T8" style:family="text">
      <style:text-properties officeooo:rsid="003e8d2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ww.speisekarte.ml<text:span text:style-name="T1"> - www.idealgewicht.ml - </text:span>Stand: <text:span text:style-name="T8">13</text:span>.0<text:span text:style-name="T8">3</text:span>.201<text:span text:style-name="T2">6</text:span></text:p>
      <text:p text:style-name="P1">Hartz-IV-Regelsätze zum Jahresanfang (Stand 201<text:span text:style-name="T5">6</text:span>) sind bei Erwachsenen rund 35,50 % der <text:span text:style-name="T3">404</text:span>€ - im Monat 14<text:span text:style-name="T3">3</text:span>,<text:span text:style-name="T3">42</text:span>€ / pro Tag 4,<text:span text:style-name="T4">70</text:span>€</text:p>
      <text:p text:style-name="P1">- keine Kosten für Kühlschrank, für Kochplatte, für Gewürze etc.</text:p>
      <text:p text:style-name="P1">- keine Zubereitungszeit</text:p>
      <text:p text:style-name="P2">Proteinmix 64650: Micellares Casein 50%, Hanf-Protein 18%, Molken-Protein-Konzentrat 10%, Reis-Protein 10%, Calcium Caseinat 5%, Hühnerei-Protein (Instant) 5%, Lecithin Pulver 2%</text:p>
      <table:table table:name="Tabelle" table:style-name="Tabelle">
        <table:table-column table:style-name="Tabelle.A"/>
        <table:table-column table:style-name="Tabelle.B"/>
        <table:table-column table:style-name="Tabelle.C"/>
        <table:table-column table:style-name="Tabelle.D"/>
        <table:table-column table:style-name="Tabelle.E"/>
        <table:table-column table:style-name="Tabelle.F"/>
        <table:table-column table:style-name="Tabelle.G"/>
        <table:table-column table:style-name="Tabelle.F"/>
        <table:table-column table:style-name="Tabelle.I"/>
        <table:table-column table:style-name="Tabelle.J"/>
        <table:table-column table:style-name="Tabelle.K"/>
        <table:table-column table:style-name="Tabelle.L"/>
        <table:table-column table:style-name="Tabelle.M"/>
        <table:table-column table:style-name="Tabelle.E"/>
        <table:table-column table:style-name="Tabelle.O"/>
        <table:table-column table:style-name="Tabelle.P"/>
        <table:table-column table:style-name="Tabelle.Q"/>
        <table:table-header-rows>
          <table:table-row>
            <table:table-cell table:style-name="Tabelle.A1" office:value-type="string">
              <text:p text:style-name="Table_20_Heading">Produkt</text:p>
            </table:table-cell>
            <table:table-cell table:style-name="Tabelle.A1" office:value-type="string">
              <text:p text:style-name="Table_20_Heading">€/kg</text:p>
            </table:table-cell>
            <table:table-cell table:style-name="Tabelle.C1" office:value-type="string">
              <text:p text:style-name="Table_20_Heading">kcal %</text:p>
            </table:table-cell>
            <table:table-cell table:style-name="Tabelle.D1" office:value-type="string">
              <text:p text:style-name="Table_20_Heading">% P</text:p>
            </table:table-cell>
            <table:table-cell table:style-name="Tabelle.E1" office:value-type="string">
              <text:p text:style-name="Table_20_Heading">% KH</text:p>
            </table:table-cell>
            <table:table-cell table:style-name="Tabelle.H1" office:value-type="string">
              <text:p text:style-name="Table_20_Heading">% Z</text:p>
            </table:table-cell>
            <table:table-cell table:style-name="Tabelle.G1" office:value-type="string">
              <text:p text:style-name="Table_20_Heading">% B</text:p>
            </table:table-cell>
            <table:table-cell table:style-name="Tabelle.H1" office:value-type="string">
              <text:p text:style-name="Table_20_Heading">% F</text:p>
            </table:table-cell>
            <table:table-cell table:style-name="Tabelle.I1" office:value-type="string">
              <text:p text:style-name="Table_20_Heading">kcal/€</text:p>
            </table:table-cell>
            <table:table-cell table:style-name="Tabelle.J1" office:value-type="string">
              <text:p text:style-name="Table_20_Heading">g</text:p>
            </table:table-cell>
            <table:table-cell table:style-name="Tabelle.K1" office:value-type="string">
              <text:p text:style-name="Table_20_Heading">kcal</text:p>
            </table:table-cell>
            <table:table-cell table:style-name="Tabelle.L1" office:value-type="string">
              <text:p text:style-name="Table_20_Heading">g P</text:p>
            </table:table-cell>
            <table:table-cell table:style-name="Tabelle.M1" office:value-type="string">
              <text:p text:style-name="Table_20_Heading">g KH</text:p>
            </table:table-cell>
            <table:table-cell table:style-name="Tabelle.N1" office:value-type="string">
              <text:p text:style-name="Table_20_Heading">g Z</text:p>
            </table:table-cell>
            <table:table-cell table:style-name="Tabelle.O1" office:value-type="string">
              <text:p text:style-name="Table_20_Heading">g B</text:p>
            </table:table-cell>
            <table:table-cell table:style-name="Tabelle.P1" office:value-type="string">
              <text:p text:style-name="Table_20_Heading">g F</text:p>
            </table:table-cell>
            <table:table-cell table:style-name="Tabelle.Q1" office:value-type="string">
              <text:p text:style-name="Table_20_Heading">Preis</text:p>
            </table:table-cell>
          </table:table-row>
        </table:table-header-rows>
        <table:table-row>
          <table:table-cell table:style-name="Tabelle.A2" office:value-type="string">
            <text:p text:style-name="Table_20_Contents">Apfel</text:p>
          </table:table-cell>
          <table:table-cell table:style-name="Tabelle.B2" office:value-type="string">
            <text:p text:style-name="Table_20_Contents">3</text:p>
          </table:table-cell>
          <table:table-cell table:style-name="Tabelle.C31" office:value-type="string">
            <text:p text:style-name="Table_20_Contents">54</text:p>
          </table:table-cell>
          <table:table-cell table:style-name="Tabelle.D31" office:value-type="string">
            <text:p text:style-name="Table_20_Contents">0,3</text:p>
          </table:table-cell>
          <table:table-cell table:style-name="Tabelle.E31" office:value-type="string">
            <text:p text:style-name="Table_20_Contents">11,4</text:p>
          </table:table-cell>
          <table:table-cell table:style-name="Tabelle.H31" office:value-type="string">
            <text:p text:style-name="Table_20_Contents">10,3</text:p>
          </table:table-cell>
          <table:table-cell table:style-name="Tabelle.G31" office:value-type="string">
            <text:p text:style-name="Table_20_Contents">2</text:p>
          </table:table-cell>
          <table:table-cell table:style-name="Tabelle.H31" office:value-type="string">
            <text:p text:style-name="Table_20_Contents">0,1</text:p>
          </table:table-cell>
          <table:table-cell table:style-name="Tabelle.I2" table:formula="ooow:&lt;C2&gt;*10/&lt;B2&gt;" office:value-type="float" office:value="180">
            <text:p text:style-name="Table_20_Contents">180</text:p>
          </table:table-cell>
          <table:table-cell table:style-name="Tabelle.J29" office:value-type="string">
            <text:p text:style-name="Table_20_Contents"/>
          </table:table-cell>
          <table:table-cell table:style-name="Tabelle.K2" table:formula="ooow:sum&lt;C2&gt;*&lt;J2&gt;/100" office:value-type="float" office:value="0">
            <text:p text:style-name="Table_20_Contents">0</text:p>
          </table:table-cell>
          <table:table-cell table:style-name="Tabelle.L2" table:formula="ooow:&lt;D2&gt;*&lt;J2&gt;/100" office:value-type="float" office:value="0">
            <text:p text:style-name="Table_20_Contents">0</text:p>
          </table:table-cell>
          <table:table-cell table:style-name="Tabelle.M2" table:formula="ooow:&lt;E2&gt;*&lt;J2&gt;/100" office:value-type="float" office:value="0">
            <text:p text:style-name="Table_20_Contents">0</text:p>
          </table:table-cell>
          <table:table-cell table:style-name="Tabelle.N2" table:formula="ooow:&lt;F2&gt;*&lt;J2&gt;/100" office:value-type="float" office:value="0">
            <text:p text:style-name="Table_20_Contents">0</text:p>
          </table:table-cell>
          <table:table-cell table:style-name="Tabelle.O2" table:formula="ooow:&lt;G2&gt;*&lt;J2&gt;/100" office:value-type="float" office:value="0">
            <text:p text:style-name="Table_20_Contents">0</text:p>
          </table:table-cell>
          <table:table-cell table:style-name="Tabelle.P2" table:formula="ooow:&lt;H2&gt;*&lt;J2&gt;/100" office:value-type="float" office:value="0">
            <text:p text:style-name="Table_20_Contents">0</text:p>
          </table:table-cell>
          <table:table-cell table:style-name="Tabelle.Q2" table:formula="ooow:&lt;B2&gt;*&lt;J2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Buchweizen-Keimlinge </text:p>
          </table:table-cell>
          <table:table-cell table:style-name="Tabelle.B30" office:value-type="string">
            <text:p text:style-name="Table_20_Contents">16</text:p>
          </table:table-cell>
          <table:table-cell table:style-name="Tabelle.C31" office:value-type="string">
            <text:p text:style-name="Table_20_Contents">345</text:p>
          </table:table-cell>
          <table:table-cell table:style-name="Tabelle.D31" office:value-type="string">
            <text:p text:style-name="Table_20_Contents">10,4</text:p>
          </table:table-cell>
          <table:table-cell table:style-name="Tabelle.E31" office:value-type="string">
            <text:p text:style-name="Table_20_Contents">69</text:p>
          </table:table-cell>
          <table:table-cell table:style-name="Tabelle.H31" office:value-type="string">
            <text:p text:style-name="Table_20_Contents">2,8</text:p>
          </table:table-cell>
          <table:table-cell table:style-name="Tabelle.G31" office:value-type="string">
            <text:p text:style-name="Table_20_Contents">14,7</text:p>
          </table:table-cell>
          <table:table-cell table:style-name="Tabelle.H31" office:value-type="string">
            <text:p text:style-name="Table_20_Contents">2,5</text:p>
          </table:table-cell>
          <table:table-cell table:style-name="Tabelle.I3" table:formula="ooow:&lt;C3&gt;*10/&lt;B3&gt;" office:value-type="float" office:value="215.625">
            <text:p text:style-name="Table_20_Contents">215,63</text:p>
          </table:table-cell>
          <table:table-cell table:style-name="Tabelle.J29" office:value-type="string">
            <text:p text:style-name="Table_20_Contents">15</text:p>
          </table:table-cell>
          <table:table-cell table:style-name="Tabelle.K3" table:formula="ooow:sum&lt;C3&gt;*&lt;J3&gt;/100" office:value-type="float" office:value="51.75">
            <text:p text:style-name="Table_20_Contents">51,75</text:p>
          </table:table-cell>
          <table:table-cell table:style-name="Tabelle.L3" table:formula="ooow:&lt;D3&gt;*&lt;J3&gt;/100" office:value-type="float" office:value="1.56">
            <text:p text:style-name="Table_20_Contents">1,56</text:p>
          </table:table-cell>
          <table:table-cell table:style-name="Tabelle.M3" table:formula="ooow:&lt;E3&gt;*&lt;J3&gt;/100" office:value-type="float" office:value="10.35">
            <text:p text:style-name="Table_20_Contents">10,35</text:p>
          </table:table-cell>
          <table:table-cell table:style-name="Tabelle.N3" table:formula="ooow:&lt;F3&gt;*&lt;J3&gt;/100" office:value-type="float" office:value="0.42">
            <text:p text:style-name="Table_20_Contents">0,42</text:p>
          </table:table-cell>
          <table:table-cell table:style-name="Tabelle.O3" table:formula="ooow:&lt;G3&gt;*&lt;J3&gt;/100" office:value-type="float" office:value="2.205">
            <text:p text:style-name="Table_20_Contents">2,21</text:p>
          </table:table-cell>
          <table:table-cell table:style-name="Tabelle.P3" table:formula="ooow:&lt;H3&gt;*&lt;J3&gt;/100" office:value-type="float" office:value="0.375">
            <text:p text:style-name="Table_20_Contents">0,38</text:p>
          </table:table-cell>
          <table:table-cell table:style-name="Tabelle.Q3" table:formula="ooow:&lt;B3&gt;*&lt;J3&gt;/1000" office:value-type="float" office:value="0.24">
            <text:p text:style-name="Table_20_Contents">0,24</text:p>
          </table:table-cell>
        </table:table-row>
        <table:table-row>
          <table:table-cell table:style-name="Tabelle.A31" office:value-type="string">
            <text:p text:style-name="Table_20_Contents">Butter</text:p>
          </table:table-cell>
          <table:table-cell table:style-name="Tabelle.B30" office:value-type="string">
            <text:p text:style-name="Table_20_Contents">6</text:p>
          </table:table-cell>
          <table:table-cell table:style-name="Tabelle.C31" office:value-type="string">
            <text:p text:style-name="Table_20_Contents">717</text:p>
          </table:table-cell>
          <table:table-cell table:style-name="Tabelle.D31" office:value-type="string">
            <text:p text:style-name="Table_20_Contents">0,8</text:p>
          </table:table-cell>
          <table:table-cell table:style-name="Tabelle.E31" office:value-type="string">
            <text:p text:style-name="Table_20_Contents">0,1</text:p>
          </table:table-cell>
          <table:table-cell table:style-name="Tabelle.H31" office:value-type="string">
            <text:p text:style-name="Table_20_Contents">0,1</text:p>
          </table:table-cell>
          <table:table-cell table:style-name="Tabelle.G31" office:value-type="string">
            <text:p text:style-name="Table_20_Contents">0</text:p>
          </table:table-cell>
          <table:table-cell table:style-name="Tabelle.H31" office:value-type="string">
            <text:p text:style-name="Table_20_Contents">81</text:p>
          </table:table-cell>
          <table:table-cell table:style-name="Tabelle.I4" table:formula="ooow:&lt;C4&gt;*10/&lt;B4&gt;" office:value-type="float" office:value="1195">
            <text:p text:style-name="Table_20_Contents">1195</text:p>
          </table:table-cell>
          <table:table-cell table:style-name="Tabelle.J29" office:value-type="string">
            <text:p text:style-name="Table_20_Contents"/>
          </table:table-cell>
          <table:table-cell table:style-name="Tabelle.K4" table:formula="ooow:sum&lt;C4&gt;*&lt;J4&gt;/100" office:value-type="float" office:value="0">
            <text:p text:style-name="Table_20_Contents">0</text:p>
          </table:table-cell>
          <table:table-cell table:style-name="Tabelle.L4" table:formula="ooow:&lt;D4&gt;*&lt;J4&gt;/100" office:value-type="float" office:value="0">
            <text:p text:style-name="Table_20_Contents">0</text:p>
          </table:table-cell>
          <table:table-cell table:style-name="Tabelle.M4" table:formula="ooow:&lt;E4&gt;*&lt;J4&gt;/100" office:value-type="float" office:value="0">
            <text:p text:style-name="Table_20_Contents">0</text:p>
          </table:table-cell>
          <table:table-cell table:style-name="Tabelle.N4" table:formula="ooow:&lt;F4&gt;*&lt;J4&gt;/100" office:value-type="float" office:value="0">
            <text:p text:style-name="Table_20_Contents">0</text:p>
          </table:table-cell>
          <table:table-cell table:style-name="Tabelle.O4" table:formula="ooow:&lt;G4&gt;*&lt;J4&gt;/100" office:value-type="float" office:value="0">
            <text:p text:style-name="Table_20_Contents">0</text:p>
          </table:table-cell>
          <table:table-cell table:style-name="Tabelle.P4" table:formula="ooow:&lt;H4&gt;*&lt;J4&gt;/100" office:value-type="float" office:value="0">
            <text:p text:style-name="Table_20_Contents">0</text:p>
          </table:table-cell>
          <table:table-cell table:style-name="Tabelle.Q4" table:formula="ooow:&lt;B4&gt;*&lt;J4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Chia Samen</text:p>
          </table:table-cell>
          <table:table-cell table:style-name="Tabelle.B30" office:value-type="string">
            <text:p text:style-name="Table_20_Contents">11</text:p>
          </table:table-cell>
          <table:table-cell table:style-name="Tabelle.C31" office:value-type="string">
            <text:p text:style-name="Table_20_Contents">437</text:p>
          </table:table-cell>
          <table:table-cell table:style-name="Tabelle.D31" office:value-type="string">
            <text:p text:style-name="Table_20_Contents">21,2 </text:p>
          </table:table-cell>
          <table:table-cell table:style-name="Tabelle.E31" office:value-type="string">
            <text:p text:style-name="Table_20_Contents">4,9</text:p>
          </table:table-cell>
          <table:table-cell table:style-name="Tabelle.H31" office:value-type="string">
            <text:p text:style-name="Table_20_Contents">0,8</text:p>
          </table:table-cell>
          <table:table-cell table:style-name="Tabelle.G31" office:value-type="string">
            <text:p text:style-name="Table_20_Contents">34</text:p>
          </table:table-cell>
          <table:table-cell table:style-name="Tabelle.H31" office:value-type="string">
            <text:p text:style-name="Table_20_Contents">31,4</text:p>
          </table:table-cell>
          <table:table-cell table:style-name="Tabelle.I5" table:formula="ooow:&lt;C5&gt;*10/&lt;B5&gt;" office:value-type="float" office:value="397.272727272727">
            <text:p text:style-name="Table_20_Contents">397,27</text:p>
          </table:table-cell>
          <table:table-cell table:style-name="Tabelle.J29" office:value-type="string">
            <text:p text:style-name="Table_20_Contents">40</text:p>
          </table:table-cell>
          <table:table-cell table:style-name="Tabelle.K5" table:formula="ooow:sum&lt;C5&gt;*&lt;J5&gt;/100" office:value-type="float" office:value="174.8">
            <text:p text:style-name="Table_20_Contents">174,8</text:p>
          </table:table-cell>
          <table:table-cell table:style-name="Tabelle.K5" table:formula="ooow:&lt;D5&gt;*&lt;J5&gt;/100" office:value-type="float" office:value="8.48">
            <text:p text:style-name="Table_20_Contents">8,48</text:p>
          </table:table-cell>
          <table:table-cell table:style-name="Tabelle.K5" table:formula="ooow:&lt;E5&gt;*&lt;J5&gt;/100" office:value-type="float" office:value="1.96">
            <text:p text:style-name="Table_20_Contents">1,96</text:p>
          </table:table-cell>
          <table:table-cell table:style-name="Tabelle.N5" table:formula="ooow:&lt;F5&gt;*&lt;J5&gt;/100" office:value-type="float" office:value="0.32">
            <text:p text:style-name="Table_20_Contents">0,32</text:p>
          </table:table-cell>
          <table:table-cell table:style-name="Tabelle.K5" table:formula="ooow:&lt;G5&gt;*&lt;J5&gt;/100" office:value-type="float" office:value="13.6">
            <text:p text:style-name="Table_20_Contents">13,6</text:p>
          </table:table-cell>
          <table:table-cell table:style-name="Tabelle.P5" table:formula="ooow:&lt;H5&gt;*&lt;J5&gt;/100" office:value-type="float" office:value="12.56">
            <text:p text:style-name="Table_20_Contents">12,56</text:p>
          </table:table-cell>
          <table:table-cell table:style-name="Tabelle.Q5" table:formula="ooow:&lt;B5&gt;*&lt;J5&gt;/1000" office:value-type="float" office:value="0.44">
            <text:p text:style-name="Table_20_Contents">0,44</text:p>
          </table:table-cell>
        </table:table-row>
        <table:table-row>
          <table:table-cell table:style-name="Tabelle.A31" office:value-type="string">
            <text:p text:style-name="Table_20_Contents">Dinkelkleie</text:p>
          </table:table-cell>
          <table:table-cell table:style-name="Tabelle.B30" office:value-type="string">
            <text:p text:style-name="Table_20_Contents">5</text:p>
          </table:table-cell>
          <table:table-cell table:style-name="Tabelle.C31" office:value-type="string">
            <text:p text:style-name="Table_20_Contents">271</text:p>
          </table:table-cell>
          <table:table-cell table:style-name="Tabelle.D31" office:value-type="string">
            <text:p text:style-name="Table_20_Contents">16,5</text:p>
          </table:table-cell>
          <table:table-cell table:style-name="Tabelle.E31" office:value-type="string">
            <text:p text:style-name="Table_20_Contents">18,1</text:p>
          </table:table-cell>
          <table:table-cell table:style-name="Tabelle.H31" office:value-type="string">
            <text:p text:style-name="Table_20_Contents">1</text:p>
          </table:table-cell>
          <table:table-cell table:style-name="Tabelle.G31" office:value-type="string">
            <text:p text:style-name="Table_20_Contents">42</text:p>
          </table:table-cell>
          <table:table-cell table:style-name="Tabelle.H31" office:value-type="string">
            <text:p text:style-name="Table_20_Contents">5,3</text:p>
          </table:table-cell>
          <table:table-cell table:style-name="Tabelle.I6" table:formula="ooow:&lt;C6&gt;*10/&lt;B6&gt;" office:value-type="float" office:value="542">
            <text:p text:style-name="Table_20_Contents">542</text:p>
          </table:table-cell>
          <table:table-cell table:style-name="Tabelle.J30">
            <text:p text:style-name="Table_20_Contents"/>
          </table:table-cell>
          <table:table-cell table:style-name="Tabelle.K6" table:formula="ooow:sum&lt;C6&gt;*&lt;J6&gt;/100" office:value-type="float" office:value="0">
            <text:p text:style-name="Table_20_Contents">0</text:p>
          </table:table-cell>
          <table:table-cell table:style-name="Tabelle.L6" table:formula="ooow:&lt;D6&gt;*&lt;J6&gt;/100" office:value-type="float" office:value="0">
            <text:p text:style-name="Table_20_Contents">0</text:p>
          </table:table-cell>
          <table:table-cell table:style-name="Tabelle.M6" table:formula="ooow:&lt;E6&gt;*&lt;J6&gt;/100" office:value-type="float" office:value="0">
            <text:p text:style-name="Table_20_Contents">0</text:p>
          </table:table-cell>
          <table:table-cell table:style-name="Tabelle.N6" table:formula="ooow:&lt;F6&gt;*&lt;J6&gt;/100" office:value-type="float" office:value="0">
            <text:p text:style-name="Table_20_Contents">0</text:p>
          </table:table-cell>
          <table:table-cell table:style-name="Tabelle.O6" table:formula="ooow:&lt;G6&gt;*&lt;J6&gt;/100" office:value-type="float" office:value="0">
            <text:p text:style-name="Table_20_Contents">0</text:p>
          </table:table-cell>
          <table:table-cell table:style-name="Tabelle.P6" table:formula="ooow:&lt;H6&gt;*&lt;J6&gt;/100" office:value-type="float" office:value="0">
            <text:p text:style-name="Table_20_Contents">0</text:p>
          </table:table-cell>
          <table:table-cell table:style-name="Tabelle.Q6" table:formula="ooow:&lt;B6&gt;*&lt;J6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Dunkle Schokolade 85%</text:p>
          </table:table-cell>
          <table:table-cell table:style-name="Tabelle.B30" office:value-type="string">
            <text:p text:style-name="Table_20_Contents">8</text:p>
          </table:table-cell>
          <table:table-cell table:style-name="Tabelle.C31" office:value-type="string">
            <text:p text:style-name="Table_20_Contents">589</text:p>
          </table:table-cell>
          <table:table-cell table:style-name="Tabelle.D31" office:value-type="string">
            <text:p text:style-name="Table_20_Contents">9,3</text:p>
          </table:table-cell>
          <table:table-cell table:style-name="Tabelle.E31" office:value-type="string">
            <text:p text:style-name="Table_20_Contents">21</text:p>
          </table:table-cell>
          <table:table-cell table:style-name="Tabelle.H31" office:value-type="string">
            <text:p text:style-name="Table_20_Contents">14,8</text:p>
          </table:table-cell>
          <table:table-cell table:style-name="Tabelle.G31" office:value-type="string">
            <text:p text:style-name="Table_20_Contents">11,9</text:p>
          </table:table-cell>
          <table:table-cell table:style-name="Tabelle.H31" office:value-type="string">
            <text:p text:style-name="Table_20_Contents">49,3</text:p>
          </table:table-cell>
          <table:table-cell table:style-name="Tabelle.I7" table:formula="ooow:&lt;C7&gt;*10/&lt;B7&gt;" office:value-type="float" office:value="736.25">
            <text:p text:style-name="Table_20_Contents">736,25</text:p>
          </table:table-cell>
          <table:table-cell table:style-name="Tabelle.J29" office:value-type="string">
            <text:p text:style-name="Table_20_Contents"/>
          </table:table-cell>
          <table:table-cell table:style-name="Tabelle.K7" table:formula="ooow:sum&lt;C7&gt;*&lt;J7&gt;/100" office:value-type="float" office:value="0">
            <text:p text:style-name="Table_20_Contents">0</text:p>
          </table:table-cell>
          <table:table-cell table:style-name="Tabelle.L7" table:formula="ooow:&lt;D7&gt;*&lt;J7&gt;/100" office:value-type="float" office:value="0">
            <text:p text:style-name="Table_20_Contents">0</text:p>
          </table:table-cell>
          <table:table-cell table:style-name="Tabelle.M7" table:formula="ooow:&lt;E7&gt;*&lt;J7&gt;/100" office:value-type="float" office:value="0">
            <text:p text:style-name="Table_20_Contents">0</text:p>
          </table:table-cell>
          <table:table-cell table:style-name="Tabelle.K5" table:formula="ooow:&lt;F7&gt;*&lt;J7&gt;/100" office:value-type="float" office:value="0">
            <text:p text:style-name="Table_20_Contents">0</text:p>
          </table:table-cell>
          <table:table-cell table:style-name="Tabelle.O7" table:formula="ooow:&lt;G7&gt;*&lt;J7&gt;/100" office:value-type="float" office:value="0">
            <text:p text:style-name="Table_20_Contents">0</text:p>
          </table:table-cell>
          <table:table-cell table:style-name="Tabelle.P7" table:formula="ooow:&lt;H7&gt;*&lt;J7&gt;/100" office:value-type="float" office:value="0">
            <text:p text:style-name="Table_20_Contents">0</text:p>
          </table:table-cell>
          <table:table-cell table:style-name="Tabelle.Q7" table:formula="ooow:&lt;B7&gt;*&lt;J7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Ei</text:p>
          </table:table-cell>
          <table:table-cell table:style-name="Tabelle.B30" office:value-type="string">
            <text:p text:style-name="Table_20_Contents">4</text:p>
          </table:table-cell>
          <table:table-cell table:style-name="Tabelle.C31" office:value-type="string">
            <text:p text:style-name="Table_20_Contents">156</text:p>
          </table:table-cell>
          <table:table-cell table:style-name="Tabelle.D31" office:value-type="string">
            <text:p text:style-name="Table_20_Contents">12,8</text:p>
          </table:table-cell>
          <table:table-cell table:style-name="Tabelle.E31" office:value-type="string">
            <text:p text:style-name="Table_20_Contents">0,7</text:p>
          </table:table-cell>
          <table:table-cell table:style-name="Tabelle.H31" office:value-type="string">
            <text:p text:style-name="Table_20_Contents">0,7</text:p>
          </table:table-cell>
          <table:table-cell table:style-name="Tabelle.G31" office:value-type="string">
            <text:p text:style-name="Table_20_Contents">0</text:p>
          </table:table-cell>
          <table:table-cell table:style-name="Tabelle.H31" office:value-type="string">
            <text:p text:style-name="Table_20_Contents">11,3</text:p>
          </table:table-cell>
          <table:table-cell table:style-name="Tabelle.I8" table:formula="ooow:&lt;C8&gt;*10/&lt;B8&gt;" office:value-type="float" office:value="390">
            <text:p text:style-name="Table_20_Contents">390</text:p>
          </table:table-cell>
          <table:table-cell table:style-name="Tabelle.J29" office:value-type="string">
            <text:p text:style-name="Table_20_Contents"/>
          </table:table-cell>
          <table:table-cell table:style-name="Tabelle.K8" table:formula="ooow:sum&lt;C8&gt;*&lt;J8&gt;/100" office:value-type="float" office:value="0">
            <text:p text:style-name="Table_20_Contents">0</text:p>
          </table:table-cell>
          <table:table-cell table:style-name="Tabelle.L8" table:formula="ooow:&lt;D8&gt;*&lt;J8&gt;/100" office:value-type="float" office:value="0">
            <text:p text:style-name="Table_20_Contents">0</text:p>
          </table:table-cell>
          <table:table-cell table:style-name="Tabelle.M8" table:formula="ooow:&lt;E8&gt;*&lt;J8&gt;/100" office:value-type="float" office:value="0">
            <text:p text:style-name="Table_20_Contents">0</text:p>
          </table:table-cell>
          <table:table-cell table:style-name="Tabelle.N8" table:formula="ooow:&lt;F8&gt;*&lt;J8&gt;/100" office:value-type="float" office:value="0">
            <text:p text:style-name="Table_20_Contents">0</text:p>
          </table:table-cell>
          <table:table-cell table:style-name="Tabelle.O8" table:formula="ooow:&lt;G8&gt;*&lt;J8&gt;/100" office:value-type="float" office:value="0">
            <text:p text:style-name="Table_20_Contents">0</text:p>
          </table:table-cell>
          <table:table-cell table:style-name="Tabelle.P8" table:formula="ooow:&lt;H8&gt;*&lt;J8&gt;/100" office:value-type="float" office:value="0">
            <text:p text:style-name="Table_20_Contents">0</text:p>
          </table:table-cell>
          <table:table-cell table:style-name="Tabelle.Q8" table:formula="ooow:&lt;B8&gt;*&lt;J8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Haferflocken</text:p>
          </table:table-cell>
          <table:table-cell table:style-name="Tabelle.B30" office:value-type="string">
            <text:p text:style-name="Table_20_Contents">0,8</text:p>
          </table:table-cell>
          <table:table-cell table:style-name="Tabelle.C31" office:value-type="string">
            <text:p text:style-name="Table_20_Contents">372</text:p>
          </table:table-cell>
          <table:table-cell table:style-name="Tabelle.D31" office:value-type="string">
            <text:p text:style-name="Table_20_Contents">13,5</text:p>
          </table:table-cell>
          <table:table-cell table:style-name="Tabelle.E31" office:value-type="string">
            <text:p text:style-name="Table_20_Contents">58,7</text:p>
          </table:table-cell>
          <table:table-cell table:style-name="Tabelle.H31" office:value-type="string">
            <text:p text:style-name="Table_20_Contents">2</text:p>
          </table:table-cell>
          <table:table-cell table:style-name="Tabelle.G31" office:value-type="string">
            <text:p text:style-name="Table_20_Contents">10</text:p>
          </table:table-cell>
          <table:table-cell table:style-name="Tabelle.H31" office:value-type="string">
            <text:p text:style-name="Table_20_Contents">7</text:p>
          </table:table-cell>
          <table:table-cell table:style-name="Tabelle.I9" table:formula="ooow:&lt;C9&gt;*10/&lt;B9&gt;" office:value-type="float" office:value="4650">
            <text:p text:style-name="Table_20_Contents">4650</text:p>
          </table:table-cell>
          <table:table-cell table:style-name="Tabelle.J9" office:value-type="float" office:value="200">
            <text:p text:style-name="Table_20_Contents">200</text:p>
          </table:table-cell>
          <table:table-cell table:style-name="Tabelle.K9" table:formula="ooow:sum&lt;C9&gt;*&lt;J9&gt;/100" office:value-type="float" office:value="744">
            <text:p text:style-name="Table_20_Contents">744</text:p>
          </table:table-cell>
          <table:table-cell table:style-name="Tabelle.L9" table:formula="ooow:&lt;D9&gt;*&lt;J9&gt;/100" office:value-type="float" office:value="27">
            <text:p text:style-name="Table_20_Contents">27</text:p>
          </table:table-cell>
          <table:table-cell table:style-name="Tabelle.M9" table:formula="ooow:&lt;E9&gt;*&lt;J9&gt;/100" office:value-type="float" office:value="117.4">
            <text:p text:style-name="Table_20_Contents">117,4</text:p>
          </table:table-cell>
          <table:table-cell table:style-name="Tabelle.N9" table:formula="ooow:&lt;F9&gt;*&lt;J9&gt;/100" office:value-type="float" office:value="4">
            <text:p text:style-name="Table_20_Contents">4</text:p>
          </table:table-cell>
          <table:table-cell table:style-name="Tabelle.O9" table:formula="ooow:&lt;G9&gt;*&lt;J9&gt;/100" office:value-type="float" office:value="20">
            <text:p text:style-name="Table_20_Contents">20</text:p>
          </table:table-cell>
          <table:table-cell table:style-name="Tabelle.P9" table:formula="ooow:&lt;H9&gt;*&lt;J9&gt;/100" office:value-type="float" office:value="14">
            <text:p text:style-name="Table_20_Contents">14</text:p>
          </table:table-cell>
          <table:table-cell table:style-name="Tabelle.Q9" table:formula="ooow:&lt;B9&gt;*&lt;J9&gt;/1000" office:value-type="float" office:value="0.16">
            <text:p text:style-name="Table_20_Contents">0,16</text:p>
          </table:table-cell>
        </table:table-row>
        <table:table-row>
          <table:table-cell table:style-name="Tabelle.A31" office:value-type="string">
            <text:p text:style-name="Table_20_Contents">Hanfsamen geschält</text:p>
          </table:table-cell>
          <table:table-cell table:style-name="Tabelle.B10" office:value-type="float" office:value="18">
            <text:p text:style-name="Table_20_Contents">18</text:p>
          </table:table-cell>
          <table:table-cell table:style-name="Tabelle.C31" office:value-type="string">
            <text:p text:style-name="Table_20_Contents">560</text:p>
          </table:table-cell>
          <table:table-cell table:style-name="Tabelle.D31" office:value-type="string">
            <text:p text:style-name="Table_20_Contents">33</text:p>
          </table:table-cell>
          <table:table-cell table:style-name="Tabelle.E31" office:value-type="string">
            <text:p text:style-name="Table_20_Contents">12</text:p>
          </table:table-cell>
          <table:table-cell table:style-name="Tabelle.H31" office:value-type="string">
            <text:p text:style-name="Table_20_Contents">5</text:p>
          </table:table-cell>
          <table:table-cell table:style-name="Tabelle.G31" office:value-type="string">
            <text:p text:style-name="Table_20_Contents">1</text:p>
          </table:table-cell>
          <table:table-cell table:style-name="Tabelle.H31" office:value-type="string">
            <text:p text:style-name="Table_20_Contents">44</text:p>
          </table:table-cell>
          <table:table-cell table:style-name="Tabelle.I10" table:formula="ooow:&lt;C10&gt;*10/&lt;B10&gt;" office:value-type="float" office:value="311.111111111111">
            <text:p text:style-name="Table_20_Contents">311,11</text:p>
          </table:table-cell>
          <table:table-cell table:style-name="Tabelle.J10" office:value-type="float" office:value="25">
            <text:p text:style-name="Table_20_Contents">25</text:p>
          </table:table-cell>
          <table:table-cell table:style-name="Tabelle.K5" table:formula="ooow:sum&lt;C10&gt;*&lt;J10&gt;/100" office:value-type="float" office:value="140">
            <text:p text:style-name="Table_20_Contents">140</text:p>
          </table:table-cell>
          <table:table-cell table:style-name="Tabelle.K5" table:formula="ooow:&lt;D10&gt;*&lt;J10&gt;/100" office:value-type="float" office:value="8.25">
            <text:p text:style-name="Table_20_Contents">8,25</text:p>
          </table:table-cell>
          <table:table-cell table:style-name="Tabelle.K5" table:formula="ooow:&lt;E10&gt;*&lt;J10&gt;/100" office:value-type="float" office:value="3">
            <text:p text:style-name="Table_20_Contents">3</text:p>
          </table:table-cell>
          <table:table-cell table:style-name="Tabelle.N10" table:formula="ooow:&lt;F10&gt;*&lt;J10&gt;/100" office:value-type="float" office:value="1.25">
            <text:p text:style-name="Table_20_Contents">1,25</text:p>
          </table:table-cell>
          <table:table-cell table:style-name="Tabelle.K5" table:formula="ooow:&lt;G10&gt;*&lt;J10&gt;/100" office:value-type="float" office:value="0.25">
            <text:p text:style-name="Table_20_Contents">0,25</text:p>
          </table:table-cell>
          <table:table-cell table:style-name="Tabelle.P10" table:formula="ooow:&lt;H10&gt;*&lt;J10&gt;/100" office:value-type="float" office:value="11">
            <text:p text:style-name="Table_20_Contents">11</text:p>
          </table:table-cell>
          <table:table-cell table:style-name="Tabelle.Q10" table:formula="ooow:&lt;B10&gt;*&lt;J10&gt;/1000" office:value-type="float" office:value="0.45">
            <text:p text:style-name="Table_20_Contents">0,45</text:p>
          </table:table-cell>
        </table:table-row>
        <table:table-row>
          <table:table-cell table:style-name="Tabelle.A31" office:value-type="string">
            <text:p text:style-name="Table_20_Contents">Hanfsamen ungeschält</text:p>
          </table:table-cell>
          <table:table-cell table:style-name="Tabelle.B30" office:value-type="string">
            <text:p text:style-name="Table_20_Contents">7</text:p>
          </table:table-cell>
          <table:table-cell table:style-name="Tabelle.C31" office:value-type="string">
            <text:p text:style-name="Table_20_Contents">456</text:p>
          </table:table-cell>
          <table:table-cell table:style-name="Tabelle.D31" office:value-type="string">
            <text:p text:style-name="Table_20_Contents">20,2</text:p>
          </table:table-cell>
          <table:table-cell table:style-name="Tabelle.E31" office:value-type="string">
            <text:p text:style-name="Table_20_Contents">7,4</text:p>
          </table:table-cell>
          <table:table-cell table:style-name="Tabelle.H31" office:value-type="string">
            <text:p text:style-name="Table_20_Contents">6,65</text:p>
          </table:table-cell>
          <table:table-cell table:style-name="Tabelle.G31" office:value-type="string">
            <text:p text:style-name="Table_20_Contents">30,6</text:p>
          </table:table-cell>
          <table:table-cell table:style-name="Tabelle.H31" office:value-type="string">
            <text:p text:style-name="Table_20_Contents">31,6</text:p>
          </table:table-cell>
          <table:table-cell table:style-name="Tabelle.I11" table:formula="ooow:&lt;C11&gt;*10/&lt;B11&gt;" office:value-type="float" office:value="651.428571428571">
            <text:p text:style-name="Table_20_Contents">651,43</text:p>
          </table:table-cell>
          <table:table-cell table:style-name="Tabelle.J11" office:value-type="float" office:value="25">
            <text:p text:style-name="P8">25</text:p>
          </table:table-cell>
          <table:table-cell table:style-name="Tabelle.K5" table:formula="ooow:sum&lt;C11&gt;*&lt;J11&gt;/100" office:value-type="float" office:value="114">
            <text:p text:style-name="Table_20_Contents">114</text:p>
          </table:table-cell>
          <table:table-cell table:style-name="Tabelle.K5" table:formula="ooow:&lt;D11&gt;*&lt;J11&gt;/100" office:value-type="float" office:value="5.05">
            <text:p text:style-name="Table_20_Contents">5,05</text:p>
          </table:table-cell>
          <table:table-cell table:style-name="Tabelle.K5" table:formula="ooow:&lt;E11&gt;*&lt;J11&gt;/100" office:value-type="float" office:value="1.85">
            <text:p text:style-name="Table_20_Contents">1,85</text:p>
          </table:table-cell>
          <table:table-cell table:style-name="Tabelle.K5" table:formula="ooow:&lt;F11&gt;*&lt;J11&gt;/100" office:value-type="float" office:value="1.6625">
            <text:p text:style-name="Table_20_Contents">1,66</text:p>
          </table:table-cell>
          <table:table-cell table:style-name="Tabelle.K5" table:formula="ooow:&lt;G11&gt;*&lt;J11&gt;/100" office:value-type="float" office:value="7.65">
            <text:p text:style-name="Table_20_Contents">7,65</text:p>
          </table:table-cell>
          <table:table-cell table:style-name="Tabelle.K5" table:formula="ooow:&lt;H11&gt;*&lt;J11&gt;/100" office:value-type="float" office:value="7.9">
            <text:p text:style-name="Table_20_Contents">7,9</text:p>
          </table:table-cell>
          <table:table-cell table:style-name="Tabelle.Q11" table:formula="ooow:&lt;B11&gt;*&lt;J11&gt;/1000" office:value-type="float" office:value="0.175">
            <text:p text:style-name="Table_20_Contents">0,18</text:p>
          </table:table-cell>
        </table:table-row>
        <table:table-row>
          <table:table-cell table:style-name="Tabelle.A31" office:value-type="string">
            <text:p text:style-name="Table_20_Contents">Kakaobruch</text:p>
          </table:table-cell>
          <table:table-cell table:style-name="Tabelle.B30" office:value-type="string">
            <text:p text:style-name="Table_20_Contents">21</text:p>
          </table:table-cell>
          <table:table-cell table:style-name="Tabelle.C31" office:value-type="string">
            <text:p text:style-name="Table_20_Contents">578</text:p>
          </table:table-cell>
          <table:table-cell table:style-name="Tabelle.D31" office:value-type="string">
            <text:p text:style-name="Table_20_Contents">13</text:p>
          </table:table-cell>
          <table:table-cell table:style-name="Tabelle.E31" office:value-type="string">
            <text:p text:style-name="Table_20_Contents">18,2</text:p>
          </table:table-cell>
          <table:table-cell table:style-name="Tabelle.H31" office:value-type="string">
            <text:p text:style-name="Table_20_Contents">1</text:p>
          </table:table-cell>
          <table:table-cell table:style-name="Tabelle.G31" office:value-type="string">
            <text:p text:style-name="Table_20_Contents">13,1</text:p>
          </table:table-cell>
          <table:table-cell table:style-name="Tabelle.H31" office:value-type="string">
            <text:p text:style-name="Table_20_Contents">50,3</text:p>
          </table:table-cell>
          <table:table-cell table:style-name="Tabelle.I12" table:formula="ooow:&lt;C12&gt;*10/&lt;B12&gt;" office:value-type="float" office:value="275.238095238095">
            <text:p text:style-name="Table_20_Contents">275,24</text:p>
          </table:table-cell>
          <table:table-cell table:style-name="Tabelle.J12" office:value-type="float" office:value="25">
            <text:p text:style-name="Table_20_Contents">2<text:span text:style-name="T7">5</text:span></text:p>
          </table:table-cell>
          <table:table-cell table:style-name="Tabelle.K12" table:formula="ooow:sum&lt;C12&gt;*&lt;J12&gt;/100" office:value-type="float" office:value="144.5">
            <text:p text:style-name="Table_20_Contents">144,5</text:p>
          </table:table-cell>
          <table:table-cell table:style-name="Tabelle.L12" table:formula="ooow:&lt;D12&gt;*&lt;J12&gt;/100" office:value-type="float" office:value="3.25">
            <text:p text:style-name="Table_20_Contents">3,25</text:p>
          </table:table-cell>
          <table:table-cell table:style-name="Tabelle.M12" table:formula="ooow:&lt;E12&gt;*&lt;J12&gt;/100" office:value-type="float" office:value="4.55">
            <text:p text:style-name="Table_20_Contents">4,55</text:p>
          </table:table-cell>
          <table:table-cell table:style-name="Tabelle.N12" table:formula="ooow:&lt;F12&gt;*&lt;J12&gt;/100" office:value-type="float" office:value="0.25">
            <text:p text:style-name="Table_20_Contents">0,25</text:p>
          </table:table-cell>
          <table:table-cell table:style-name="Tabelle.O12" table:formula="ooow:&lt;G12&gt;*&lt;J12&gt;/100" office:value-type="float" office:value="3.275">
            <text:p text:style-name="Table_20_Contents">3,28</text:p>
          </table:table-cell>
          <table:table-cell table:style-name="Tabelle.P12" table:formula="ooow:&lt;H12&gt;*&lt;J12&gt;/100" office:value-type="float" office:value="12.575">
            <text:p text:style-name="Table_20_Contents">12,58</text:p>
          </table:table-cell>
          <table:table-cell table:style-name="Tabelle.Q12" table:formula="ooow:&lt;B12&gt;*&lt;J12&gt;/1000" office:value-type="float" office:value="0.525">
            <text:p text:style-name="Table_20_Contents">0,53</text:p>
          </table:table-cell>
        </table:table-row>
        <table:table-row>
          <table:table-cell table:style-name="Tabelle.A31" office:value-type="string">
            <text:p text:style-name="P7">Kakaopulver</text:p>
          </table:table-cell>
          <table:table-cell table:style-name="Tabelle.B30" office:value-type="string">
            <text:p text:style-name="P7">8</text:p>
          </table:table-cell>
          <table:table-cell table:style-name="Tabelle.C31" office:value-type="string">
            <text:p text:style-name="P7">358</text:p>
          </table:table-cell>
          <table:table-cell table:style-name="Tabelle.D31" office:value-type="string">
            <text:p text:style-name="P7">19,8</text:p>
          </table:table-cell>
          <table:table-cell table:style-name="Tabelle.E31" office:value-type="string">
            <text:p text:style-name="P7">8,8</text:p>
          </table:table-cell>
          <table:table-cell table:style-name="Tabelle.H31" office:value-type="string">
            <text:p text:style-name="P7">0,5</text:p>
          </table:table-cell>
          <table:table-cell table:style-name="Tabelle.G31" office:value-type="string">
            <text:p text:style-name="P8">27,9</text:p>
          </table:table-cell>
          <table:table-cell table:style-name="Tabelle.H31" office:value-type="string">
            <text:p text:style-name="P8">20,7</text:p>
          </table:table-cell>
          <table:table-cell table:style-name="Tabelle.I13" table:formula="ooow:&lt;C13&gt;*10/&lt;B13&gt;" office:value-type="float" office:value="447.5">
            <text:p text:style-name="Table_20_Contents">447,5</text:p>
          </table:table-cell>
          <table:table-cell table:style-name="Tabelle.J13" office:value-type="float" office:value="10">
            <text:p text:style-name="Table_20_Contents"><text:span text:style-name="T7">1</text:span>0</text:p>
          </table:table-cell>
          <table:table-cell table:style-name="Tabelle.K13" table:formula="ooow:sum&lt;C13&gt;*&lt;J13&gt;/100" office:value-type="float" office:value="35.8">
            <text:p text:style-name="Table_20_Contents">35,8</text:p>
          </table:table-cell>
          <table:table-cell table:style-name="Tabelle.L13" table:formula="ooow:&lt;D13&gt;*&lt;J13&gt;/100" office:value-type="float" office:value="1.98">
            <text:p text:style-name="Table_20_Contents">1,98</text:p>
          </table:table-cell>
          <table:table-cell table:style-name="Tabelle.M13" table:formula="ooow:&lt;E13&gt;*&lt;J13&gt;/100" office:value-type="float" office:value="0.88">
            <text:p text:style-name="Table_20_Contents">0,88</text:p>
          </table:table-cell>
          <table:table-cell table:style-name="Tabelle.N13" table:formula="ooow:&lt;F13&gt;*&lt;J13&gt;/100" office:value-type="float" office:value="0.05">
            <text:p text:style-name="Table_20_Contents">0,05</text:p>
          </table:table-cell>
          <table:table-cell table:style-name="Tabelle.O13" table:formula="ooow:&lt;G13&gt;*&lt;J13&gt;/100" office:value-type="float" office:value="2.79">
            <text:p text:style-name="Table_20_Contents">2,79</text:p>
          </table:table-cell>
          <table:table-cell table:style-name="Tabelle.P13" table:formula="ooow:&lt;H13&gt;*&lt;J13&gt;/100" office:value-type="float" office:value="2.07">
            <text:p text:style-name="Table_20_Contents">2,07</text:p>
          </table:table-cell>
          <table:table-cell table:style-name="Tabelle.Q13" table:formula="ooow:&lt;B13&gt;*&lt;J13&gt;/1000" office:value-type="float" office:value="0.08">
            <text:p text:style-name="Table_20_Contents">0,08</text:p>
          </table:table-cell>
        </table:table-row>
        <table:table-row>
          <table:table-cell table:style-name="Tabelle.A31" office:value-type="string">
            <text:p text:style-name="Table_20_Contents">Kartoffelchips</text:p>
          </table:table-cell>
          <table:table-cell table:style-name="Tabelle.B30" office:value-type="string">
            <text:p text:style-name="Table_20_Contents">7</text:p>
          </table:table-cell>
          <table:table-cell table:style-name="Tabelle.C31" office:value-type="string">
            <text:p text:style-name="Table_20_Contents">535</text:p>
          </table:table-cell>
          <table:table-cell table:style-name="Tabelle.D31" office:value-type="string">
            <text:p text:style-name="Table_20_Contents">5,5</text:p>
          </table:table-cell>
          <table:table-cell table:style-name="Tabelle.E31" office:value-type="string">
            <text:p text:style-name="Table_20_Contents">40,6</text:p>
          </table:table-cell>
          <table:table-cell table:style-name="Tabelle.H31" office:value-type="string">
            <text:p text:style-name="Table_20_Contents">1,8</text:p>
          </table:table-cell>
          <table:table-cell table:style-name="Tabelle.G31" office:value-type="string">
            <text:p text:style-name="Table_20_Contents">3</text:p>
          </table:table-cell>
          <table:table-cell table:style-name="Tabelle.H31" office:value-type="string">
            <text:p text:style-name="Table_20_Contents">39,4</text:p>
          </table:table-cell>
          <table:table-cell table:style-name="Tabelle.I14" table:formula="ooow:&lt;C14&gt;*10/&lt;B14&gt;" office:value-type="float" office:value="764.285714285714">
            <text:p text:style-name="Table_20_Contents">764,29</text:p>
          </table:table-cell>
          <table:table-cell table:style-name="Tabelle.J14">
            <text:p text:style-name="Table_20_Contents"/>
          </table:table-cell>
          <table:table-cell table:style-name="Tabelle.K5" table:formula="ooow:sum&lt;C14&gt;*&lt;J14&gt;/100" office:value-type="float" office:value="0">
            <text:p text:style-name="Table_20_Contents">0</text:p>
          </table:table-cell>
          <table:table-cell table:style-name="Tabelle.K5" table:formula="ooow:&lt;D14&gt;*&lt;J14&gt;/100" office:value-type="float" office:value="0">
            <text:p text:style-name="Table_20_Contents">0</text:p>
          </table:table-cell>
          <table:table-cell table:style-name="Tabelle.K5" table:formula="ooow:&lt;E14&gt;*&lt;J14&gt;/100" office:value-type="float" office:value="0">
            <text:p text:style-name="Table_20_Contents">0</text:p>
          </table:table-cell>
          <table:table-cell table:style-name="Tabelle.K5" table:formula="ooow:&lt;F14&gt;*&lt;J14&gt;/100" office:value-type="float" office:value="0">
            <text:p text:style-name="Table_20_Contents">0</text:p>
          </table:table-cell>
          <table:table-cell table:style-name="Tabelle.K5" table:formula="ooow:&lt;G14&gt;*&lt;J14&gt;/100" office:value-type="float" office:value="0">
            <text:p text:style-name="Table_20_Contents">0</text:p>
          </table:table-cell>
          <table:table-cell table:style-name="Tabelle.K5" table:formula="ooow:&lt;H14&gt;*&lt;J14&gt;/100" office:value-type="float" office:value="0">
            <text:p text:style-name="Table_20_Contents">0</text:p>
          </table:table-cell>
          <table:table-cell table:style-name="Tabelle.Q11" table:formula="ooow:&lt;B14&gt;*&lt;J14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Kokosraspeln</text:p>
          </table:table-cell>
          <table:table-cell table:style-name="Tabelle.B30" office:value-type="string">
            <text:p text:style-name="Table_20_Contents">7</text:p>
          </table:table-cell>
          <table:table-cell table:style-name="Tabelle.C31" office:value-type="string">
            <text:p text:style-name="Table_20_Contents">606</text:p>
          </table:table-cell>
          <table:table-cell table:style-name="Tabelle.D31" office:value-type="string">
            <text:p text:style-name="Table_20_Contents">6</text:p>
          </table:table-cell>
          <table:table-cell table:style-name="Tabelle.E31" office:value-type="string">
            <text:p text:style-name="Table_20_Contents">6,4</text:p>
          </table:table-cell>
          <table:table-cell table:style-name="Tabelle.H31" office:value-type="string">
            <text:p text:style-name="Table_20_Contents">5</text:p>
          </table:table-cell>
          <table:table-cell table:style-name="Tabelle.G15" office:value-type="string">
            <text:p text:style-name="Table_20_Contents">14</text:p>
          </table:table-cell>
          <table:table-cell table:style-name="Tabelle.H31" office:value-type="string">
            <text:p text:style-name="Table_20_Contents">62</text:p>
          </table:table-cell>
          <table:table-cell table:style-name="Tabelle.I15" table:formula="ooow:&lt;C15&gt;*10/&lt;B15&gt;" office:value-type="float" office:value="865.714285714286">
            <text:p text:style-name="Table_20_Contents">865,71</text:p>
          </table:table-cell>
          <table:table-cell table:style-name="Tabelle.J29" office:value-type="string">
            <text:p text:style-name="Table_20_Contents">25</text:p>
          </table:table-cell>
          <table:table-cell table:style-name="Tabelle.K15" table:formula="ooow:sum&lt;C15&gt;*&lt;J15&gt;/100" office:value-type="float" office:value="151.5">
            <text:p text:style-name="Table_20_Contents">151,5</text:p>
          </table:table-cell>
          <table:table-cell table:style-name="Tabelle.L15" table:formula="ooow:&lt;D15&gt;*&lt;J15&gt;/100" office:value-type="float" office:value="1.5">
            <text:p text:style-name="Table_20_Contents">1,5</text:p>
          </table:table-cell>
          <table:table-cell table:style-name="Tabelle.K5" table:formula="ooow:&lt;E15&gt;*&lt;J15&gt;/100" office:value-type="float" office:value="1.6">
            <text:p text:style-name="Table_20_Contents">1,6</text:p>
          </table:table-cell>
          <table:table-cell table:style-name="Tabelle.K5" table:formula="ooow:&lt;F15&gt;*&lt;J15&gt;/100" office:value-type="float" office:value="1.25">
            <text:p text:style-name="Table_20_Contents">1,25</text:p>
          </table:table-cell>
          <table:table-cell table:style-name="Tabelle.O15" table:formula="ooow:&lt;G15&gt;*&lt;J15&gt;/100" office:value-type="float" office:value="3.5">
            <text:p text:style-name="Table_20_Contents">3,5</text:p>
          </table:table-cell>
          <table:table-cell table:style-name="Tabelle.P15" table:formula="ooow:&lt;H15&gt;*&lt;J15&gt;/100" office:value-type="float" office:value="15.5">
            <text:p text:style-name="Table_20_Contents">15,5</text:p>
          </table:table-cell>
          <table:table-cell table:style-name="Tabelle.Q15" table:formula="ooow:&lt;B15&gt;*&lt;J15&gt;/1000" office:value-type="float" office:value="0.175">
            <text:p text:style-name="Table_20_Contents">0,18</text:p>
          </table:table-cell>
        </table:table-row>
        <table:table-row>
          <table:table-cell table:style-name="Tabelle.A31" office:value-type="string">
            <text:p text:style-name="Table_20_Contents">Mandeln</text:p>
          </table:table-cell>
          <table:table-cell table:style-name="Tabelle.B30" office:value-type="string">
            <text:p text:style-name="Table_20_Contents">14</text:p>
          </table:table-cell>
          <table:table-cell table:style-name="Tabelle.C31" office:value-type="string">
            <text:p text:style-name="Table_20_Contents">616</text:p>
          </table:table-cell>
          <table:table-cell table:style-name="Tabelle.D31" office:value-type="string">
            <text:p text:style-name="Table_20_Contents">20</text:p>
          </table:table-cell>
          <table:table-cell table:style-name="Tabelle.E31" office:value-type="string">
            <text:p text:style-name="Table_20_Contents"><text:s/>13</text:p>
          </table:table-cell>
          <table:table-cell table:style-name="Tabelle.H31" office:value-type="string">
            <text:p text:style-name="Table_20_Contents">5</text:p>
          </table:table-cell>
          <table:table-cell table:style-name="Tabelle.G31" office:value-type="string">
            <text:p text:style-name="Table_20_Contents">12</text:p>
          </table:table-cell>
          <table:table-cell table:style-name="Tabelle.H31" office:value-type="string">
            <text:p text:style-name="Table_20_Contents">52</text:p>
          </table:table-cell>
          <table:table-cell table:style-name="Tabelle.I16" table:formula="ooow:&lt;C16&gt;*10/&lt;B16&gt;" office:value-type="float" office:value="440">
            <text:p text:style-name="Table_20_Contents">440</text:p>
          </table:table-cell>
          <table:table-cell table:style-name="Tabelle.J29" office:value-type="string">
            <text:p text:style-name="Table_20_Contents"/>
          </table:table-cell>
          <table:table-cell table:style-name="Tabelle.K16" table:formula="ooow:sum&lt;C16&gt;*&lt;J16&gt;/100" office:value-type="float" office:value="0">
            <text:p text:style-name="Table_20_Contents">0</text:p>
          </table:table-cell>
          <table:table-cell table:style-name="Tabelle.L16" table:formula="ooow:&lt;D16&gt;*&lt;J16&gt;/100" office:value-type="float" office:value="0">
            <text:p text:style-name="Table_20_Contents">0</text:p>
          </table:table-cell>
          <table:table-cell table:style-name="Tabelle.M16" table:formula="ooow:&lt;E16&gt;*&lt;J16&gt;/100" office:value-type="float" office:value="0">
            <text:p text:style-name="Table_20_Contents">0</text:p>
          </table:table-cell>
          <table:table-cell table:style-name="Tabelle.N16" table:formula="ooow:&lt;F16&gt;*&lt;J16&gt;/100" office:value-type="float" office:value="0">
            <text:p text:style-name="Table_20_Contents">0</text:p>
          </table:table-cell>
          <table:table-cell table:style-name="Tabelle.O16" table:formula="ooow:&lt;G16&gt;*&lt;J16&gt;/100" office:value-type="float" office:value="0">
            <text:p text:style-name="Table_20_Contents">0</text:p>
          </table:table-cell>
          <table:table-cell table:style-name="Tabelle.P16" table:formula="ooow:&lt;H16&gt;*&lt;J16&gt;/100" office:value-type="float" office:value="0">
            <text:p text:style-name="Table_20_Contents">0</text:p>
          </table:table-cell>
          <table:table-cell table:style-name="Tabelle.Q16" table:formula="ooow:&lt;B16&gt;*&lt;J16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Marzipan-Torte</text:p>
          </table:table-cell>
          <table:table-cell table:style-name="Tabelle.B30" office:value-type="string">
            <text:p text:style-name="Table_20_Contents">10</text:p>
          </table:table-cell>
          <table:table-cell table:style-name="Tabelle.C31" office:value-type="string">
            <text:p text:style-name="Table_20_Contents">357</text:p>
          </table:table-cell>
          <table:table-cell table:style-name="Tabelle.D31" office:value-type="string">
            <text:p text:style-name="Table_20_Contents">6,5 </text:p>
          </table:table-cell>
          <table:table-cell table:style-name="Tabelle.E31" office:value-type="string">
            <text:p text:style-name="Table_20_Contents">42,8</text:p>
          </table:table-cell>
          <table:table-cell table:style-name="Tabelle.H31" office:value-type="string">
            <text:p text:style-name="Table_20_Contents">28</text:p>
          </table:table-cell>
          <table:table-cell table:style-name="Tabelle.G31" office:value-type="string">
            <text:p text:style-name="Table_20_Contents">1,2</text:p>
          </table:table-cell>
          <table:table-cell table:style-name="Tabelle.H31" office:value-type="string">
            <text:p text:style-name="Table_20_Contents">17,5</text:p>
          </table:table-cell>
          <table:table-cell table:style-name="Tabelle.I17" table:formula="ooow:&lt;C17&gt;*10/&lt;B17&gt;" office:value-type="float" office:value="357">
            <text:p text:style-name="Table_20_Contents">357</text:p>
          </table:table-cell>
          <table:table-cell table:style-name="Tabelle.J17" office:value-type="string">
            <text:p text:style-name="Table_20_Contents"/>
          </table:table-cell>
          <table:table-cell table:style-name="Tabelle.K17" table:formula="ooow:sum&lt;C17&gt;*&lt;J17&gt;/100" office:value-type="float" office:value="0">
            <text:p text:style-name="Table_20_Contents">0</text:p>
          </table:table-cell>
          <table:table-cell table:style-name="Tabelle.L17" table:formula="ooow:&lt;D17&gt;*&lt;J17&gt;/100" office:value-type="float" office:value="0">
            <text:p text:style-name="Table_20_Contents">0</text:p>
          </table:table-cell>
          <table:table-cell table:style-name="Tabelle.M17" table:formula="ooow:&lt;E17&gt;*&lt;J17&gt;/100" office:value-type="float" office:value="0">
            <text:p text:style-name="Table_20_Contents">0</text:p>
          </table:table-cell>
          <table:table-cell table:style-name="Tabelle.N17" table:formula="ooow:&lt;F17&gt;*&lt;J17&gt;/100" office:value-type="float" office:value="0">
            <text:p text:style-name="Table_20_Contents">0</text:p>
          </table:table-cell>
          <table:table-cell table:style-name="Tabelle.O17" table:formula="ooow:&lt;G17&gt;*&lt;J17&gt;/100" office:value-type="float" office:value="0">
            <text:p text:style-name="Table_20_Contents">0</text:p>
          </table:table-cell>
          <table:table-cell table:style-name="Tabelle.P17" table:formula="ooow:&lt;H17&gt;*&lt;J17&gt;/100" office:value-type="float" office:value="0">
            <text:p text:style-name="Table_20_Contents">0</text:p>
          </table:table-cell>
          <table:table-cell table:style-name="Tabelle.Q17" table:formula="ooow:&lt;B17&gt;*&lt;J17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Möhren</text:p>
          </table:table-cell>
          <table:table-cell table:style-name="Tabelle.B30" office:value-type="string">
            <text:p text:style-name="Table_20_Contents">2</text:p>
          </table:table-cell>
          <table:table-cell table:style-name="Tabelle.C31" office:value-type="string">
            <text:p text:style-name="Table_20_Contents">26</text:p>
          </table:table-cell>
          <table:table-cell table:style-name="Tabelle.D31" office:value-type="string">
            <text:p text:style-name="Table_20_Contents">1</text:p>
          </table:table-cell>
          <table:table-cell table:style-name="Tabelle.E31" office:value-type="string">
            <text:p text:style-name="Table_20_Contents">4,8</text:p>
          </table:table-cell>
          <table:table-cell table:style-name="Tabelle.H31" office:value-type="string">
            <text:p text:style-name="Table_20_Contents">4,6</text:p>
          </table:table-cell>
          <table:table-cell table:style-name="Tabelle.G31" office:value-type="string">
            <text:p text:style-name="Table_20_Contents">3,6</text:p>
          </table:table-cell>
          <table:table-cell table:style-name="Tabelle.H31" office:value-type="string">
            <text:p text:style-name="Table_20_Contents">0,2</text:p>
          </table:table-cell>
          <table:table-cell table:style-name="Tabelle.I18" table:formula="ooow:&lt;C18&gt;*10/&lt;B18&gt;" office:value-type="float" office:value="130">
            <text:p text:style-name="Table_20_Contents">130</text:p>
          </table:table-cell>
          <table:table-cell table:style-name="Tabelle.J18">
            <text:p text:style-name="Table_20_Contents"/>
          </table:table-cell>
          <table:table-cell table:style-name="Tabelle.K18" table:formula="ooow:sum&lt;C18&gt;*&lt;J18&gt;/100" office:value-type="float" office:value="0">
            <text:p text:style-name="Table_20_Contents">0</text:p>
          </table:table-cell>
          <table:table-cell table:style-name="Tabelle.L18" table:formula="ooow:&lt;D18&gt;*&lt;J18&gt;/100" office:value-type="float" office:value="0">
            <text:p text:style-name="Table_20_Contents">0</text:p>
          </table:table-cell>
          <table:table-cell table:style-name="Tabelle.K5" table:formula="ooow:&lt;E18&gt;*&lt;J18&gt;/100" office:value-type="float" office:value="0">
            <text:p text:style-name="Table_20_Contents">0</text:p>
          </table:table-cell>
          <table:table-cell table:style-name="Tabelle.N18" table:formula="ooow:&lt;F18&gt;*&lt;J18&gt;/100" office:value-type="float" office:value="0">
            <text:p text:style-name="Table_20_Contents">0</text:p>
          </table:table-cell>
          <table:table-cell table:style-name="Tabelle.O18" table:formula="ooow:&lt;G18&gt;*&lt;J18&gt;/100" office:value-type="float" office:value="0">
            <text:p text:style-name="Table_20_Contents">0</text:p>
          </table:table-cell>
          <table:table-cell table:style-name="Tabelle.P18" table:formula="ooow:&lt;H18&gt;*&lt;J18&gt;/100" office:value-type="float" office:value="0">
            <text:p text:style-name="Table_20_Contents">0</text:p>
          </table:table-cell>
          <table:table-cell table:style-name="Tabelle.Q18" table:formula="ooow:&lt;B18&gt;*&lt;J18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Pizza Salami</text:p>
          </table:table-cell>
          <table:table-cell table:style-name="Tabelle.B19" office:value-type="string">
            <text:p text:style-name="Table_20_Contents">15</text:p>
          </table:table-cell>
          <table:table-cell table:style-name="Tabelle.C19" office:value-type="string">
            <text:p text:style-name="Table_20_Contents">264</text:p>
          </table:table-cell>
          <table:table-cell table:style-name="Tabelle.D19" office:value-type="string">
            <text:p text:style-name="Table_20_Contents">8,2</text:p>
          </table:table-cell>
          <table:table-cell table:style-name="Tabelle.E19" office:value-type="string">
            <text:p text:style-name="Table_20_Contents">26,3</text:p>
          </table:table-cell>
          <table:table-cell table:style-name="Tabelle.F19" office:value-type="string">
            <text:p text:style-name="Table_20_Contents">1</text:p>
          </table:table-cell>
          <table:table-cell table:style-name="Tabelle.G19" office:value-type="string">
            <text:p text:style-name="Table_20_Contents">1,9</text:p>
          </table:table-cell>
          <table:table-cell table:style-name="Tabelle.H19" office:value-type="string">
            <text:p text:style-name="Table_20_Contents">14</text:p>
          </table:table-cell>
          <table:table-cell table:style-name="Tabelle.I19" table:formula="ooow:&lt;C19&gt;*10/&lt;B19&gt;" office:value-type="float" office:value="176">
            <text:p text:style-name="Table_20_Contents">176</text:p>
          </table:table-cell>
          <table:table-cell table:style-name="Tabelle.J19" office:value-type="string">
            <text:p text:style-name="Table_20_Contents"/>
          </table:table-cell>
          <table:table-cell table:style-name="Tabelle.K5" table:formula="ooow:sum&lt;C19&gt;*&lt;J19&gt;/100" office:value-type="float" office:value="0">
            <text:p text:style-name="Table_20_Contents">0</text:p>
          </table:table-cell>
          <table:table-cell table:style-name="Tabelle.K5" table:formula="ooow:&lt;D19&gt;*&lt;J19&gt;/100" office:value-type="float" office:value="0">
            <text:p text:style-name="Table_20_Contents">0</text:p>
          </table:table-cell>
          <table:table-cell table:style-name="Tabelle.K5" table:formula="ooow:&lt;E19&gt;*&lt;J19&gt;/100" office:value-type="float" office:value="0">
            <text:p text:style-name="Table_20_Contents">0</text:p>
          </table:table-cell>
          <table:table-cell table:style-name="Tabelle.K5" table:formula="ooow:&lt;F19&gt;*&lt;J19&gt;/100" office:value-type="float" office:value="0">
            <text:p text:style-name="Table_20_Contents">0</text:p>
          </table:table-cell>
          <table:table-cell table:style-name="Tabelle.K5" table:formula="ooow:&lt;G19&gt;*&lt;J19&gt;/100" office:value-type="float" office:value="0">
            <text:p text:style-name="Table_20_Contents">0</text:p>
          </table:table-cell>
          <table:table-cell table:style-name="Tabelle.K5" table:formula="ooow:&lt;H19&gt;*&lt;J19&gt;/100" office:value-type="float" office:value="0">
            <text:p text:style-name="Table_20_Contents">0</text:p>
          </table:table-cell>
          <table:table-cell table:style-name="Tabelle.Q11" table:formula="ooow:&lt;B19&gt;*&lt;J19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Proteinmix Pulver</text:p>
          </table:table-cell>
          <table:table-cell table:style-name="Tabelle.B20" office:value-type="float" office:value="27">
            <text:p text:style-name="Table_20_Contents">27</text:p>
          </table:table-cell>
          <table:table-cell table:style-name="Tabelle.C20" office:value-type="float" office:value="381">
            <text:p text:style-name="Table_20_Contents">381</text:p>
          </table:table-cell>
          <table:table-cell table:style-name="Tabelle.D20" office:value-type="float" office:value="75">
            <text:p text:style-name="Table_20_Contents">75</text:p>
          </table:table-cell>
          <table:table-cell table:style-name="Tabelle.E20" office:value-type="float" office:value="9">
            <text:p text:style-name="Table_20_Contents">9</text:p>
          </table:table-cell>
          <table:table-cell table:style-name="Tabelle.F20" office:value-type="float" office:value="4">
            <text:p text:style-name="Table_20_Contents">4</text:p>
          </table:table-cell>
          <table:table-cell table:style-name="Tabelle.G20">
            <text:p text:style-name="Table_20_Contents"/>
          </table:table-cell>
          <table:table-cell table:style-name="Tabelle.H20" office:value-type="float" office:value="5">
            <text:p text:style-name="Table_20_Contents">5</text:p>
          </table:table-cell>
          <table:table-cell table:style-name="Tabelle.I20" table:formula="ooow:&lt;C20&gt;*10/&lt;B20&gt;" office:value-type="float" office:value="141.111111111111">
            <text:p text:style-name="Table_20_Contents">141,11</text:p>
          </table:table-cell>
          <table:table-cell table:style-name="Tabelle.J20" office:value-type="float" office:value="40">
            <text:p text:style-name="Table_20_Contents">40</text:p>
          </table:table-cell>
          <table:table-cell table:style-name="Tabelle.K5" table:formula="ooow:sum&lt;C20&gt;*&lt;J20&gt;/100" office:value-type="float" office:value="152.4">
            <text:p text:style-name="Table_20_Contents">152,4</text:p>
          </table:table-cell>
          <table:table-cell table:style-name="Tabelle.K5" table:formula="ooow:&lt;D20&gt;*&lt;J20&gt;/100" office:value-type="float" office:value="30">
            <text:p text:style-name="Table_20_Contents">30</text:p>
          </table:table-cell>
          <table:table-cell table:style-name="Tabelle.M20" table:formula="ooow:&lt;E20&gt;*&lt;J20&gt;/100" office:value-type="float" office:value="3.6">
            <text:p text:style-name="Table_20_Contents">3,6</text:p>
          </table:table-cell>
          <table:table-cell table:style-name="Tabelle.N20" table:formula="ooow:&lt;F20&gt;*&lt;J20&gt;/100" office:value-type="float" office:value="1.6">
            <text:p text:style-name="Table_20_Contents">1,6</text:p>
          </table:table-cell>
          <table:table-cell table:style-name="Tabelle.K5" table:formula="ooow:&lt;G20&gt;*&lt;J20&gt;/100" office:value-type="float" office:value="0">
            <text:p text:style-name="Table_20_Contents">0</text:p>
          </table:table-cell>
          <table:table-cell table:style-name="Tabelle.K5" table:formula="ooow:&lt;H20&gt;*&lt;J20&gt;/100" office:value-type="float" office:value="2">
            <text:p text:style-name="Table_20_Contents">2</text:p>
          </table:table-cell>
          <table:table-cell table:style-name="Tabelle.Q11" table:formula="ooow:&lt;B20&gt;*&lt;J20&gt;/1000" office:value-type="float" office:value="1.08">
            <text:p text:style-name="Table_20_Contents">1,08</text:p>
          </table:table-cell>
        </table:table-row>
        <table:table-row>
          <table:table-cell table:style-name="Tabelle.A31" office:value-type="string">
            <text:p text:style-name="Table_20_Contents">Sardinen in Öl</text:p>
          </table:table-cell>
          <table:table-cell table:style-name="Tabelle.B30" office:value-type="string">
            <text:p text:style-name="Table_20_Contents">8</text:p>
          </table:table-cell>
          <table:table-cell table:style-name="Tabelle.C31" office:value-type="string">
            <text:p text:style-name="Table_20_Contents">240</text:p>
          </table:table-cell>
          <table:table-cell table:style-name="Tabelle.D31" office:value-type="string">
            <text:p text:style-name="Table_20_Contents">24</text:p>
          </table:table-cell>
          <table:table-cell table:style-name="Tabelle.E31" office:value-type="string">
            <text:p text:style-name="Table_20_Contents">1</text:p>
          </table:table-cell>
          <table:table-cell table:style-name="Tabelle.H31" office:value-type="string">
            <text:p text:style-name="Table_20_Contents">0</text:p>
          </table:table-cell>
          <table:table-cell table:style-name="Tabelle.G31" office:value-type="string">
            <text:p text:style-name="Table_20_Contents">0</text:p>
          </table:table-cell>
          <table:table-cell table:style-name="Tabelle.H31" office:value-type="string">
            <text:p text:style-name="Table_20_Contents">12</text:p>
          </table:table-cell>
          <table:table-cell table:style-name="Tabelle.I21" table:formula="ooow:&lt;C21&gt;*10/&lt;B21&gt;" office:value-type="float" office:value="300">
            <text:p text:style-name="Table_20_Contents">300</text:p>
          </table:table-cell>
          <table:table-cell table:style-name="Tabelle.J21">
            <text:p text:style-name="Table_20_Contents"/>
          </table:table-cell>
          <table:table-cell table:style-name="Tabelle.K21" table:formula="ooow:sum&lt;C21&gt;*&lt;J21&gt;/100" office:value-type="float" office:value="0">
            <text:p text:style-name="Table_20_Contents">0</text:p>
          </table:table-cell>
          <table:table-cell table:style-name="Tabelle.L21" table:formula="ooow:&lt;D21&gt;*&lt;J21&gt;/100" office:value-type="float" office:value="0">
            <text:p text:style-name="Table_20_Contents">0</text:p>
          </table:table-cell>
          <table:table-cell table:style-name="Tabelle.M21" table:formula="ooow:&lt;E21&gt;*&lt;J21&gt;/100" office:value-type="float" office:value="0">
            <text:p text:style-name="Table_20_Contents">0</text:p>
          </table:table-cell>
          <table:table-cell table:style-name="Tabelle.N21" table:formula="ooow:&lt;F21&gt;*&lt;J21&gt;/100" office:value-type="float" office:value="0">
            <text:p text:style-name="Table_20_Contents">0</text:p>
          </table:table-cell>
          <table:table-cell table:style-name="Tabelle.O21" table:formula="ooow:&lt;G21&gt;*&lt;J21&gt;/100" office:value-type="float" office:value="0">
            <text:p text:style-name="Table_20_Contents">0</text:p>
          </table:table-cell>
          <table:table-cell table:style-name="Tabelle.P21" table:formula="ooow:&lt;H21&gt;*&lt;J21&gt;/100" office:value-type="float" office:value="0">
            <text:p text:style-name="Table_20_Contents">0</text:p>
          </table:table-cell>
          <table:table-cell table:style-name="Tabelle.Q21" table:formula="ooow:&lt;B21&gt;*&lt;J21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P4">Sultaninen</text:p>
          </table:table-cell>
          <table:table-cell table:style-name="Tabelle.B30" office:value-type="string">
            <text:p text:style-name="P3">4</text:p>
          </table:table-cell>
          <table:table-cell table:style-name="Tabelle.C31" office:value-type="string">
            <text:p text:style-name="Table_20_Contents">298</text:p>
          </table:table-cell>
          <table:table-cell table:style-name="Tabelle.D31" office:value-type="string">
            <text:p text:style-name="P4">2,46</text:p>
          </table:table-cell>
          <table:table-cell table:style-name="Tabelle.E31" office:value-type="string">
            <text:p text:style-name="P3">66,2</text:p>
          </table:table-cell>
          <table:table-cell table:style-name="Tabelle.H31" office:value-type="string">
            <text:p text:style-name="P3">66,2</text:p>
          </table:table-cell>
          <table:table-cell table:style-name="Tabelle.G31" office:value-type="string">
            <text:p text:style-name="P3">5,4</text:p>
          </table:table-cell>
          <table:table-cell table:style-name="Tabelle.H31" office:value-type="string">
            <text:p text:style-name="P3">0,55</text:p>
          </table:table-cell>
          <table:table-cell table:style-name="Tabelle.I22" table:formula="ooow:&lt;C22&gt;*10/&lt;B22&gt;" office:value-type="float" office:value="745">
            <text:p text:style-name="Table_20_Contents">745</text:p>
          </table:table-cell>
          <table:table-cell table:style-name="Tabelle.J18" office:value-type="float" office:value="10">
            <text:p text:style-name="P3">10</text:p>
          </table:table-cell>
          <table:table-cell table:style-name="Tabelle.K22" table:formula="ooow:sum&lt;C22&gt;*&lt;J22&gt;/100" office:value-type="float" office:value="29.8">
            <text:p text:style-name="Table_20_Contents">29,8</text:p>
          </table:table-cell>
          <table:table-cell table:style-name="Tabelle.L22" table:formula="ooow:&lt;D22&gt;*&lt;J22&gt;/100" office:value-type="float" office:value="0.246">
            <text:p text:style-name="Table_20_Contents">0,25</text:p>
          </table:table-cell>
          <table:table-cell table:style-name="Tabelle.M22" table:formula="ooow:&lt;E22&gt;*&lt;J22&gt;/100" office:value-type="float" office:value="6.62">
            <text:p text:style-name="Table_20_Contents">6,62</text:p>
          </table:table-cell>
          <table:table-cell table:style-name="Tabelle.N22" table:formula="ooow:&lt;F22&gt;*&lt;J22&gt;/100" office:value-type="float" office:value="6.62">
            <text:p text:style-name="Table_20_Contents">6,62</text:p>
          </table:table-cell>
          <table:table-cell table:style-name="Tabelle.O22" table:formula="ooow:&lt;G22&gt;*&lt;J22&gt;/100" office:value-type="float" office:value="0.54">
            <text:p text:style-name="Table_20_Contents">0,54</text:p>
          </table:table-cell>
          <table:table-cell table:style-name="Tabelle.P22" table:formula="ooow:&lt;H22&gt;*&lt;J22&gt;/100" office:value-type="float" office:value="0.055">
            <text:p text:style-name="Table_20_Contents">0,06</text:p>
          </table:table-cell>
          <table:table-cell table:style-name="Tabelle.Q22" table:formula="ooow:&lt;B22&gt;*&lt;J22&gt;/1000" office:value-type="float" office:value="0.04">
            <text:p text:style-name="Table_20_Contents">0,04</text:p>
          </table:table-cell>
        </table:table-row>
        <table:table-row>
          <table:table-cell table:style-name="Tabelle.A31" office:value-type="string">
            <text:p text:style-name="Table_20_Contents">Tomate</text:p>
          </table:table-cell>
          <table:table-cell table:style-name="Tabelle.B30" office:value-type="string">
            <text:p text:style-name="Table_20_Contents">2</text:p>
          </table:table-cell>
          <table:table-cell table:style-name="Tabelle.C31" office:value-type="string">
            <text:p text:style-name="Table_20_Contents">18</text:p>
          </table:table-cell>
          <table:table-cell table:style-name="Tabelle.D31" office:value-type="string">
            <text:p text:style-name="Table_20_Contents">0,9</text:p>
          </table:table-cell>
          <table:table-cell table:style-name="Tabelle.E31" office:value-type="string">
            <text:p text:style-name="Table_20_Contents">3,9</text:p>
          </table:table-cell>
          <table:table-cell table:style-name="Tabelle.H31" office:value-type="string">
            <text:p text:style-name="Table_20_Contents">2,6</text:p>
          </table:table-cell>
          <table:table-cell table:style-name="Tabelle.G31" office:value-type="string">
            <text:p text:style-name="Table_20_Contents">1,2</text:p>
          </table:table-cell>
          <table:table-cell table:style-name="Tabelle.H31" office:value-type="string">
            <text:p text:style-name="Table_20_Contents">0,2</text:p>
          </table:table-cell>
          <table:table-cell table:style-name="Tabelle.I23" table:formula="ooow:&lt;C23&gt;*10/&lt;B23&gt;" office:value-type="float" office:value="90">
            <text:p text:style-name="Table_20_Contents">90</text:p>
          </table:table-cell>
          <table:table-cell table:style-name="Tabelle.J23" office:value-type="string">
            <text:p text:style-name="Table_20_Contents"/>
          </table:table-cell>
          <table:table-cell table:style-name="Tabelle.K23" table:formula="ooow:sum&lt;C23&gt;*&lt;J23&gt;/100" office:value-type="float" office:value="0">
            <text:p text:style-name="Table_20_Contents">0</text:p>
          </table:table-cell>
          <table:table-cell table:style-name="Tabelle.L23" table:formula="ooow:&lt;D23&gt;*&lt;J23&gt;/100" office:value-type="float" office:value="0">
            <text:p text:style-name="Table_20_Contents">0</text:p>
          </table:table-cell>
          <table:table-cell table:style-name="Tabelle.M23" table:formula="ooow:&lt;E23&gt;*&lt;J23&gt;/100" office:value-type="float" office:value="0">
            <text:p text:style-name="Table_20_Contents">0</text:p>
          </table:table-cell>
          <table:table-cell table:style-name="Tabelle.K5" table:formula="ooow:&lt;F23&gt;*&lt;J23&gt;/100" office:value-type="float" office:value="0">
            <text:p text:style-name="Table_20_Contents">0</text:p>
          </table:table-cell>
          <table:table-cell table:style-name="Tabelle.O23" table:formula="ooow:&lt;G23&gt;*&lt;J23&gt;/100" office:value-type="float" office:value="0">
            <text:p text:style-name="Table_20_Contents">0</text:p>
          </table:table-cell>
          <table:table-cell table:style-name="Tabelle.P23" table:formula="ooow:&lt;H23&gt;*&lt;J23&gt;/100" office:value-type="float" office:value="0">
            <text:p text:style-name="Table_20_Contents">0</text:p>
          </table:table-cell>
          <table:table-cell table:style-name="Tabelle.Q23" table:formula="ooow:&lt;B23&gt;*&lt;J23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Vollkornbrot</text:p>
          </table:table-cell>
          <table:table-cell table:style-name="Tabelle.B30" office:value-type="string">
            <text:p text:style-name="Table_20_Contents">2</text:p>
          </table:table-cell>
          <table:table-cell table:style-name="Tabelle.C31" office:value-type="string">
            <text:p text:style-name="Table_20_Contents">293</text:p>
          </table:table-cell>
          <table:table-cell table:style-name="Tabelle.D31" office:value-type="string">
            <text:p text:style-name="Table_20_Contents">11</text:p>
          </table:table-cell>
          <table:table-cell table:style-name="Tabelle.E31" office:value-type="string">
            <text:p text:style-name="Table_20_Contents">54</text:p>
          </table:table-cell>
          <table:table-cell table:style-name="Tabelle.H31" office:value-type="string">
            <text:p text:style-name="Table_20_Contents">4,1</text:p>
          </table:table-cell>
          <table:table-cell table:style-name="Tabelle.G31" office:value-type="string">
            <text:p text:style-name="Table_20_Contents">2,3</text:p>
          </table:table-cell>
          <table:table-cell table:style-name="Tabelle.H31" office:value-type="string">
            <text:p text:style-name="Table_20_Contents">3,3</text:p>
          </table:table-cell>
          <table:table-cell table:style-name="Tabelle.I24" table:formula="ooow:&lt;C24&gt;*10/&lt;B24&gt;" office:value-type="float" office:value="1465">
            <text:p text:style-name="Table_20_Contents">1465</text:p>
          </table:table-cell>
          <table:table-cell table:style-name="Tabelle.J24">
            <text:p text:style-name="Table_20_Contents"/>
          </table:table-cell>
          <table:table-cell table:style-name="Tabelle.K24" table:formula="ooow:sum&lt;C24&gt;*&lt;J24&gt;/100" office:value-type="float" office:value="0">
            <text:p text:style-name="Table_20_Contents">0</text:p>
          </table:table-cell>
          <table:table-cell table:style-name="Tabelle.L24" table:formula="ooow:&lt;D24&gt;*&lt;J24&gt;/100" office:value-type="float" office:value="0">
            <text:p text:style-name="Table_20_Contents">0</text:p>
          </table:table-cell>
          <table:table-cell table:style-name="Tabelle.M24" table:formula="ooow:&lt;E24&gt;*&lt;J24&gt;/100" office:value-type="float" office:value="0">
            <text:p text:style-name="Table_20_Contents">0</text:p>
          </table:table-cell>
          <table:table-cell table:style-name="Tabelle.N24" table:formula="ooow:&lt;F24&gt;*&lt;J24&gt;/100" office:value-type="float" office:value="0">
            <text:p text:style-name="Table_20_Contents">0</text:p>
          </table:table-cell>
          <table:table-cell table:style-name="Tabelle.O24" table:formula="ooow:&lt;G24&gt;*&lt;J24&gt;/100" office:value-type="float" office:value="0">
            <text:p text:style-name="Table_20_Contents">0</text:p>
          </table:table-cell>
          <table:table-cell table:style-name="Tabelle.P24" table:formula="ooow:&lt;H24&gt;*&lt;J24&gt;/100" office:value-type="float" office:value="0">
            <text:p text:style-name="Table_20_Contents">0</text:p>
          </table:table-cell>
          <table:table-cell table:style-name="Tabelle.Q24" table:formula="ooow:&lt;B24&gt;*&lt;J24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Vollmilch Kuhmilch 3,5%</text:p>
          </table:table-cell>
          <table:table-cell table:style-name="Tabelle.B30" office:value-type="string">
            <text:p text:style-name="Table_20_Contents">1</text:p>
          </table:table-cell>
          <table:table-cell table:style-name="Tabelle.C31" office:value-type="string">
            <text:p text:style-name="Table_20_Contents">64</text:p>
          </table:table-cell>
          <table:table-cell table:style-name="Tabelle.D31" office:value-type="string">
            <text:p text:style-name="Table_20_Contents">3,3</text:p>
          </table:table-cell>
          <table:table-cell table:style-name="Tabelle.E31" office:value-type="string">
            <text:p text:style-name="Table_20_Contents">4,7</text:p>
          </table:table-cell>
          <table:table-cell table:style-name="Tabelle.H31" office:value-type="string">
            <text:p text:style-name="Table_20_Contents">4,7</text:p>
          </table:table-cell>
          <table:table-cell table:style-name="Tabelle.G31" office:value-type="string">
            <text:p text:style-name="Table_20_Contents">0</text:p>
          </table:table-cell>
          <table:table-cell table:style-name="Tabelle.H31" office:value-type="string">
            <text:p text:style-name="Table_20_Contents">3,5</text:p>
          </table:table-cell>
          <table:table-cell table:style-name="Tabelle.I25" table:formula="ooow:&lt;C25&gt;*10/&lt;B25&gt;" office:value-type="float" office:value="640">
            <text:p text:style-name="Table_20_Contents">640</text:p>
          </table:table-cell>
          <table:table-cell table:style-name="Tabelle.J25" office:value-type="string">
            <text:p text:style-name="Table_20_Contents"/>
          </table:table-cell>
          <table:table-cell table:style-name="Tabelle.K25" table:formula="ooow:sum&lt;C25&gt;*&lt;J25&gt;/100" office:value-type="float" office:value="0">
            <text:p text:style-name="Table_20_Contents">0</text:p>
          </table:table-cell>
          <table:table-cell table:style-name="Tabelle.L25" table:formula="ooow:&lt;D25&gt;*&lt;J25&gt;/100" office:value-type="float" office:value="0">
            <text:p text:style-name="Table_20_Contents">0</text:p>
          </table:table-cell>
          <table:table-cell table:style-name="Tabelle.M25" table:formula="ooow:&lt;E25&gt;*&lt;J25&gt;/100" office:value-type="float" office:value="0">
            <text:p text:style-name="Table_20_Contents">0</text:p>
          </table:table-cell>
          <table:table-cell table:style-name="Tabelle.N25" table:formula="ooow:&lt;F25&gt;*&lt;J25&gt;/100" office:value-type="float" office:value="0">
            <text:p text:style-name="Table_20_Contents">0</text:p>
          </table:table-cell>
          <table:table-cell table:style-name="Tabelle.O25" table:formula="ooow:&lt;G25&gt;*&lt;J25&gt;/100" office:value-type="float" office:value="0">
            <text:p text:style-name="Table_20_Contents">0</text:p>
          </table:table-cell>
          <table:table-cell table:style-name="Tabelle.P25" table:formula="ooow:&lt;H25&gt;*&lt;J25&gt;/100" office:value-type="float" office:value="0">
            <text:p text:style-name="Table_20_Contents">0</text:p>
          </table:table-cell>
          <table:table-cell table:style-name="Tabelle.Q25" table:formula="ooow:&lt;B25&gt;*&lt;J25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Vollmilchschokolade</text:p>
          </table:table-cell>
          <table:table-cell table:style-name="Tabelle.B26" office:value-type="string">
            <text:p text:style-name="Table_20_Contents">8</text:p>
          </table:table-cell>
          <table:table-cell table:style-name="Tabelle.C26" office:value-type="string">
            <text:p text:style-name="Table_20_Contents">548</text:p>
          </table:table-cell>
          <table:table-cell table:style-name="Tabelle.D26" office:value-type="string">
            <text:p text:style-name="Table_20_Contents">6,3</text:p>
          </table:table-cell>
          <table:table-cell table:style-name="Tabelle.E26" office:value-type="string">
            <text:p text:style-name="Table_20_Contents">56</text:p>
          </table:table-cell>
          <table:table-cell table:style-name="Tabelle.F26" office:value-type="string">
            <text:p text:style-name="Table_20_Contents">55</text:p>
          </table:table-cell>
          <table:table-cell table:style-name="Tabelle.G26" office:value-type="string">
            <text:p text:style-name="Table_20_Contents">1</text:p>
          </table:table-cell>
          <table:table-cell table:style-name="Tabelle.H26" office:value-type="string">
            <text:p text:style-name="Table_20_Contents">33</text:p>
          </table:table-cell>
          <table:table-cell table:style-name="Tabelle.I26" table:formula="ooow:&lt;C26&gt;*10/&lt;B26&gt;" office:value-type="float" office:value="685">
            <text:p text:style-name="Table_20_Contents">685</text:p>
          </table:table-cell>
          <table:table-cell table:style-name="Tabelle.J26" office:value-type="string">
            <text:p text:style-name="Table_20_Contents"/>
          </table:table-cell>
          <table:table-cell table:style-name="Tabelle.K26" table:formula="ooow:sum&lt;C26&gt;*&lt;J26&gt;/100" office:value-type="float" office:value="0">
            <text:p text:style-name="Table_20_Contents">0</text:p>
          </table:table-cell>
          <table:table-cell table:style-name="Tabelle.L26" table:formula="ooow:&lt;D26&gt;*&lt;J26&gt;/100" office:value-type="float" office:value="0">
            <text:p text:style-name="Table_20_Contents">0</text:p>
          </table:table-cell>
          <table:table-cell table:style-name="Tabelle.M26" table:formula="ooow:&lt;E26&gt;*&lt;J26&gt;/100" office:value-type="float" office:value="0">
            <text:p text:style-name="Table_20_Contents">0</text:p>
          </table:table-cell>
          <table:table-cell table:style-name="Tabelle.N26" table:formula="ooow:&lt;F26&gt;*&lt;J26&gt;/100" office:value-type="float" office:value="0">
            <text:p text:style-name="Table_20_Contents">0</text:p>
          </table:table-cell>
          <table:table-cell table:style-name="Tabelle.O26" table:formula="ooow:&lt;G26&gt;*&lt;J26&gt;/100" office:value-type="float" office:value="0">
            <text:p text:style-name="Table_20_Contents">0</text:p>
          </table:table-cell>
          <table:table-cell table:style-name="Tabelle.P26" table:formula="ooow:&lt;H26&gt;*&lt;J26&gt;/100" office:value-type="float" office:value="0">
            <text:p text:style-name="Table_20_Contents">0</text:p>
          </table:table-cell>
          <table:table-cell table:style-name="Tabelle.Q26" table:formula="ooow:&lt;B26&gt;*&lt;J26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Walnusskerne</text:p>
          </table:table-cell>
          <table:table-cell table:style-name="Tabelle.B27" office:value-type="string">
            <text:p text:style-name="Table_20_Contents">2<text:span text:style-name="T6">0</text:span></text:p>
          </table:table-cell>
          <table:table-cell table:style-name="Tabelle.C27" office:value-type="string">
            <text:p text:style-name="Table_20_Contents">674</text:p>
          </table:table-cell>
          <table:table-cell table:style-name="Tabelle.D27" office:value-type="string">
            <text:p text:style-name="Table_20_Contents">14,4</text:p>
          </table:table-cell>
          <table:table-cell table:style-name="Tabelle.E27" office:value-type="string">
            <text:p text:style-name="Table_20_Contents">10,6</text:p>
          </table:table-cell>
          <table:table-cell table:style-name="Tabelle.F27" office:value-type="string">
            <text:p text:style-name="Table_20_Contents">7</text:p>
          </table:table-cell>
          <table:table-cell table:style-name="Tabelle.G27" office:value-type="string">
            <text:p text:style-name="Table_20_Contents">6</text:p>
          </table:table-cell>
          <table:table-cell table:style-name="Tabelle.H27" office:value-type="string">
            <text:p text:style-name="Table_20_Contents">62,5</text:p>
          </table:table-cell>
          <table:table-cell table:style-name="Tabelle.I27" table:formula="ooow:&lt;C27&gt;*10/&lt;B27&gt;" office:value-type="float" office:value="337">
            <text:p text:style-name="Table_20_Contents">337</text:p>
          </table:table-cell>
          <table:table-cell table:style-name="Tabelle.J27">
            <text:p text:style-name="Table_20_Contents"/>
          </table:table-cell>
          <table:table-cell table:style-name="Tabelle.K5" table:formula="ooow:sum&lt;C27&gt;*&lt;J27&gt;/100" office:value-type="float" office:value="0">
            <text:p text:style-name="Table_20_Contents">0</text:p>
          </table:table-cell>
          <table:table-cell table:style-name="Tabelle.K5" table:formula="ooow:&lt;D27&gt;*&lt;J27&gt;/100" office:value-type="float" office:value="0">
            <text:p text:style-name="Table_20_Contents">0</text:p>
          </table:table-cell>
          <table:table-cell table:style-name="Tabelle.K5" table:formula="ooow:&lt;E27&gt;*&lt;J27&gt;/100" office:value-type="float" office:value="0">
            <text:p text:style-name="Table_20_Contents">0</text:p>
          </table:table-cell>
          <table:table-cell table:style-name="Tabelle.K5" table:formula="ooow:&lt;F27&gt;*&lt;J27&gt;/100" office:value-type="float" office:value="0">
            <text:p text:style-name="Table_20_Contents">0</text:p>
          </table:table-cell>
          <table:table-cell table:style-name="Tabelle.K5" table:formula="ooow:&lt;G27&gt;*&lt;J27&gt;/100" office:value-type="float" office:value="0">
            <text:p text:style-name="Table_20_Contents">0</text:p>
          </table:table-cell>
          <table:table-cell table:style-name="Tabelle.K5" table:formula="ooow:&lt;H27&gt;*&lt;J27&gt;/100" office:value-type="float" office:value="0">
            <text:p text:style-name="Table_20_Contents">0</text:p>
          </table:table-cell>
          <table:table-cell table:style-name="Tabelle.Q11" table:formula="ooow:&lt;B27&gt;*&lt;J27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Weizenkleie</text:p>
          </table:table-cell>
          <table:table-cell table:style-name="Tabelle.B28" office:value-type="float" office:value="4">
            <text:p text:style-name="Table_20_Contents">4</text:p>
          </table:table-cell>
          <table:table-cell table:style-name="Tabelle.C28" office:value-type="float" office:value="256">
            <text:p text:style-name="Table_20_Contents">256</text:p>
          </table:table-cell>
          <table:table-cell table:style-name="Tabelle.D28" office:value-type="float" office:value="15.2">
            <text:p text:style-name="Table_20_Contents">15,2</text:p>
          </table:table-cell>
          <table:table-cell table:style-name="Tabelle.E28" office:value-type="float" office:value="14.1">
            <text:p text:style-name="Table_20_Contents">14,1</text:p>
          </table:table-cell>
          <table:table-cell table:style-name="Tabelle.F28" office:value-type="float" office:value="3.9">
            <text:p text:style-name="Table_20_Contents">3,9</text:p>
          </table:table-cell>
          <table:table-cell table:style-name="Tabelle.G28" office:value-type="float" office:value="46.9">
            <text:p text:style-name="Table_20_Contents">46,9</text:p>
          </table:table-cell>
          <table:table-cell table:style-name="Tabelle.H28" office:value-type="float" office:value="5">
            <text:p text:style-name="Table_20_Contents">5</text:p>
          </table:table-cell>
          <table:table-cell table:style-name="Tabelle.I28" table:formula="ooow:&lt;C28&gt;*10/&lt;B28&gt;" office:value-type="float" office:value="640">
            <text:p text:style-name="Table_20_Contents">640</text:p>
          </table:table-cell>
          <table:table-cell table:style-name="Tabelle.J29" office:value-type="string">
            <text:p text:style-name="Table_20_Contents">50</text:p>
          </table:table-cell>
          <table:table-cell table:style-name="Tabelle.K28" table:formula="ooow:sum&lt;C28&gt;*&lt;J28&gt;/100" office:value-type="float" office:value="128">
            <text:p text:style-name="Table_20_Contents">128</text:p>
          </table:table-cell>
          <table:table-cell table:style-name="Tabelle.L28" table:formula="ooow:&lt;D28&gt;*&lt;J28&gt;/100" office:value-type="float" office:value="7.6">
            <text:p text:style-name="Table_20_Contents">7,6</text:p>
          </table:table-cell>
          <table:table-cell table:style-name="Tabelle.M28" table:formula="ooow:&lt;E28&gt;*&lt;J28&gt;/100" office:value-type="float" office:value="7.05">
            <text:p text:style-name="Table_20_Contents">7,05</text:p>
          </table:table-cell>
          <table:table-cell table:style-name="Tabelle.N28" table:formula="ooow:&lt;F28&gt;*&lt;J28&gt;/100" office:value-type="float" office:value="1.95">
            <text:p text:style-name="Table_20_Contents">1,95</text:p>
          </table:table-cell>
          <table:table-cell table:style-name="Tabelle.O28" table:formula="ooow:&lt;G28&gt;*&lt;J28&gt;/100" office:value-type="float" office:value="23.45">
            <text:p text:style-name="Table_20_Contents">23,45</text:p>
          </table:table-cell>
          <table:table-cell table:style-name="Tabelle.P28" table:formula="ooow:&lt;H28&gt;*&lt;J28&gt;/100" office:value-type="float" office:value="2.5">
            <text:p text:style-name="Table_20_Contents">2,5</text:p>
          </table:table-cell>
          <table:table-cell table:style-name="Tabelle.Q28" table:formula="ooow:&lt;B28&gt;*&lt;J28&gt;/1000" office:value-type="float" office:value="0.2">
            <text:p text:style-name="Table_20_Contents">0,2</text:p>
          </table:table-cell>
        </table:table-row>
        <table:table-row>
          <table:table-cell table:style-name="Tabelle.A31" office:value-type="string">
            <text:p text:style-name="Table_20_Contents"/>
          </table:table-cell>
          <table:table-cell table:style-name="Tabelle.B30" office:value-type="string">
            <text:p text:style-name="Table_20_Contents"/>
          </table:table-cell>
          <table:table-cell table:style-name="Tabelle.C31" office:value-type="string">
            <text:p text:style-name="Table_20_Contents"/>
          </table:table-cell>
          <table:table-cell table:style-name="Tabelle.D31" office:value-type="string">
            <text:p text:style-name="Table_20_Contents"/>
          </table:table-cell>
          <table:table-cell table:style-name="Tabelle.E31" office:value-type="string">
            <text:p text:style-name="Table_20_Contents"/>
          </table:table-cell>
          <table:table-cell table:style-name="Tabelle.H31" office:value-type="string">
            <text:p text:style-name="Table_20_Contents"/>
          </table:table-cell>
          <table:table-cell table:style-name="Tabelle.G31" office:value-type="string">
            <text:p text:style-name="Table_20_Contents"/>
          </table:table-cell>
          <table:table-cell table:style-name="Tabelle.H31" office:value-type="string">
            <text:p text:style-name="Table_20_Contents"/>
          </table:table-cell>
          <table:table-cell table:style-name="Tabelle.I29">
            <text:p text:style-name="Table_20_Contents"/>
          </table:table-cell>
          <table:table-cell table:style-name="Tabelle.J29" office:value-type="string">
            <text:p text:style-name="Table_20_Contents"/>
          </table:table-cell>
          <table:table-cell table:style-name="Tabelle.K30">
            <text:p text:style-name="Table_20_Contents"/>
          </table:table-cell>
          <table:table-cell table:style-name="Tabelle.L30">
            <text:p text:style-name="Table_20_Contents"/>
          </table:table-cell>
          <table:table-cell table:style-name="Tabelle.M30">
            <text:p text:style-name="Table_20_Contents"/>
          </table:table-cell>
          <table:table-cell table:style-name="Tabelle.N30">
            <text:p text:style-name="Table_20_Contents"/>
          </table:table-cell>
          <table:table-cell table:style-name="Tabelle.O30">
            <text:p text:style-name="Table_20_Contents"/>
          </table:table-cell>
          <table:table-cell table:style-name="Tabelle.P30">
            <text:p text:style-name="Table_20_Contents"/>
          </table:table-cell>
          <table:table-cell table:style-name="Tabelle.Q30">
            <text:p text:style-name="Table_20_Contents"/>
          </table:table-cell>
        </table:table-row>
        <table:table-row>
          <table:table-cell table:style-name="Tabelle.A31" office:value-type="string">
            <text:p text:style-name="Table_20_Contents">[Leitungswasser]</text:p>
          </table:table-cell>
          <table:table-cell table:style-name="Tabelle.B30" office:value-type="string">
            <text:p text:style-name="Table_20_Contents">[0,002]</text:p>
          </table:table-cell>
          <table:table-cell table:style-name="Tabelle.C31" office:value-type="string">
            <text:p text:style-name="Table_20_Contents"/>
          </table:table-cell>
          <table:table-cell table:style-name="Tabelle.D31" office:value-type="string">
            <text:p text:style-name="Table_20_Contents"/>
          </table:table-cell>
          <table:table-cell table:style-name="Tabelle.E31" office:value-type="string">
            <text:p text:style-name="Table_20_Contents"/>
          </table:table-cell>
          <table:table-cell table:style-name="Tabelle.H31" office:value-type="string">
            <text:p text:style-name="Table_20_Contents"/>
          </table:table-cell>
          <table:table-cell table:style-name="Tabelle.G31" office:value-type="string">
            <text:p text:style-name="Table_20_Contents"/>
          </table:table-cell>
          <table:table-cell table:style-name="Tabelle.H31" office:value-type="string">
            <text:p text:style-name="Table_20_Contents"/>
          </table:table-cell>
          <table:table-cell table:style-name="Tabelle.I30" office:value-type="string">
            <text:p text:style-name="Table_20_Contents"/>
          </table:table-cell>
          <table:table-cell table:style-name="Tabelle.J30">
            <text:p text:style-name="Table_20_Contents"/>
          </table:table-cell>
          <table:table-cell table:style-name="Tabelle.K30">
            <text:p text:style-name="Table_20_Contents"/>
          </table:table-cell>
          <table:table-cell table:style-name="Tabelle.L30">
            <text:p text:style-name="Table_20_Contents"/>
          </table:table-cell>
          <table:table-cell table:style-name="Tabelle.M30">
            <text:p text:style-name="Table_20_Contents"/>
          </table:table-cell>
          <table:table-cell table:style-name="Tabelle.N30">
            <text:p text:style-name="Table_20_Contents"/>
          </table:table-cell>
          <table:table-cell table:style-name="Tabelle.O30">
            <text:p text:style-name="Table_20_Contents"/>
          </table:table-cell>
          <table:table-cell table:style-name="Tabelle.P30">
            <text:p text:style-name="Table_20_Contents"/>
          </table:table-cell>
          <table:table-cell table:style-name="Tabelle.Q30">
            <text:p text:style-name="Table_20_Contents"/>
          </table:table-cell>
        </table:table-row>
        <table:table-row>
          <table:table-cell table:style-name="Tabelle.A31" office:value-type="string">
            <text:p text:style-name="Table_20_Contents">SUMME</text:p>
          </table:table-cell>
          <table:table-cell table:style-name="Tabelle.B31">
            <text:p text:style-name="Table_20_Contents"/>
          </table:table-cell>
          <table:table-cell table:style-name="Tabelle.C31" office:value-type="string">
            <text:p text:style-name="Table_20_Contents"/>
          </table:table-cell>
          <table:table-cell table:style-name="Tabelle.D31" office:value-type="string">
            <text:p text:style-name="Table_20_Contents"/>
          </table:table-cell>
          <table:table-cell table:style-name="Tabelle.E31" office:value-type="string">
            <text:p text:style-name="Table_20_Contents"/>
          </table:table-cell>
          <table:table-cell table:style-name="Tabelle.H31" office:value-type="string">
            <text:p text:style-name="Table_20_Contents"/>
          </table:table-cell>
          <table:table-cell table:style-name="Tabelle.G31" office:value-type="string">
            <text:p text:style-name="Table_20_Contents"/>
          </table:table-cell>
          <table:table-cell table:style-name="Tabelle.H31" office:value-type="string">
            <text:p text:style-name="Table_20_Contents"/>
          </table:table-cell>
          <table:table-cell table:style-name="Tabelle.I31" table:formula="ooow:&lt;K31&gt;/&lt;Q31&gt;" office:value-type="float" office:value="523.576437587658">
            <text:p text:style-name="Table_20_Contents">523,58</text:p>
          </table:table-cell>
          <table:table-cell table:style-name="Tabelle.J18" table:formula="ooow:&lt;J2:J30&gt;" office:value-type="float" office:value="465">
            <text:p text:style-name="Table_20_Contents">465</text:p>
          </table:table-cell>
          <table:table-cell table:style-name="Tabelle.K5" table:formula="ooow:&lt;K2:K30&gt;" office:value-type="float" office:value="1866.55">
            <text:p text:style-name="Table_20_Contents">1866,55</text:p>
          </table:table-cell>
          <table:table-cell table:style-name="Tabelle.K5" table:formula="ooow:&lt;L2:L30&gt;" office:value-type="float" office:value="94.916">
            <text:p text:style-name="Table_20_Contents">94,92</text:p>
          </table:table-cell>
          <table:table-cell table:style-name="Tabelle.K5" table:formula="ooow:&lt;M2:M30&gt;" office:value-type="float" office:value="158.86">
            <text:p text:style-name="Table_20_Contents">158,86</text:p>
          </table:table-cell>
          <table:table-cell table:style-name="Tabelle.N31" table:formula="ooow:&lt;N2:N30&gt;" office:value-type="float" office:value="19.3725">
            <text:p text:style-name="Table_20_Contents">19,37</text:p>
          </table:table-cell>
          <table:table-cell table:style-name="Tabelle.K5" table:formula="ooow:&lt;O2:O30&gt;" office:value-type="float" office:value="77.26">
            <text:p text:style-name="Table_20_Contents">77,26</text:p>
          </table:table-cell>
          <table:table-cell table:style-name="Tabelle.K5" table:formula="ooow:&lt;P2:P30&gt;" office:value-type="float" office:value="80.535">
            <text:p text:style-name="Table_20_Contents">80,54</text:p>
          </table:table-cell>
          <table:table-cell table:style-name="Tabelle.Q11" table:formula="ooow:&lt;Q2:Q30&gt;" office:value-type="float" office:value="3.565">
            <text:p text:style-name="Table_20_Contents">3,5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auto-update="true" style:class="extra" style:master-page-name="">
      <style:paragraph-properties fo:margin-left="0cm" fo:margin-right="0cm" fo:margin-top="0cm" fo:margin-bottom="0cm" loext:contextual-spacing="false" fo:text-align="start" style:justify-single-word="false" fo:keep-together="always" style:register-true="true" fo:text-indent="0cm" style:auto-text-indent="false" style:page-number="auto" style:shadow="none" text:number-lines="false" text:line-number="0" style:vertical-align="baseline" style:snap-to-layout-grid="false" style:writing-mode="lr-tb">
        <style:tab-stops/>
      </style:paragraph-properties>
      <style:text-properties style:font-name="Arial1" fo:font-family="Arial" style:font-style-name="Standard" style:font-family-generic="swiss" style:font-pitch="variable" fo:font-size="9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.499cm" fo:margin-right="1.499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9:49:03.24</meta:creation-date>
    <dc:date>2016-03-14T10:23:39.750000000</dc:date>
    <meta:editing-duration>PT15H59M7S</meta:editing-duration>
    <meta:editing-cycles>280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476" meta:word-count="553" meta:character-count="1940" meta:non-whitespace-character-count="1859"/>
  </office:meta>
</office:document-meta>
</file>